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10000000108093F3507420144.png" manifest:media-type="image/png"/>
  <manifest:file-entry manifest:full-path="Pictures/10000E020000001A0000001A0ECB2BBD79133CD5.svg" manifest:media-type="image/svg+xml"/>
  <manifest:file-entry manifest:full-path="Pictures/20000009000069D500008430D540FCE064509D97.wmf" manifest:media-type="image/x-wmf"/>
  <manifest:file-entry manifest:full-path="Pictures/2000000A000022EF00001688023481B21D0A7B4C.wmf" manifest:media-type="image/x-wmf"/>
  <manifest:file-entry manifest:full-path="Pictures/2000000A000018E800000C32391DDAABFE30BF38.wmf" manifest:media-type="image/x-wmf"/>
  <manifest:file-entry manifest:full-path="Pictures/10000AC30000001A0000001A4125BF3AC0C19EDB.svg" manifest:media-type="image/svg+xml"/>
  <manifest:file-entry manifest:full-path="Pictures/2000000A0000241200000E9394307A94AD6D9623.wmf" manifest:media-type="image/x-wmf"/>
  <manifest:file-entry manifest:full-path="Pictures/2000000A000020DE000018152DF3828B6CE14BEB.wmf" manifest:media-type="image/x-wm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DejaVu Sans Mono1" svg:font-family="'DejaVu Sans Mono'" style:font-pitch="fixed"/>
    <style:font-face style:name="Arial" svg:font-family="Arial" style:font-family-generic="roman" style:font-pitch="variable"/>
    <style:font-face style:name="DejaVu Sans Mono" svg:font-family="'DejaVu Sans Mono'"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353cm" loext:contextual-spacing="false" fo:line-height="100%"/>
      <style:text-properties style:font-name="DejaVu Sans Mono" fo:font-size="24pt" fo:language="es" fo:country="AR" style:text-underline-style="solid" style:text-underline-width="auto" style:text-underline-color="font-color" fo:font-weight="bold" style:font-size-asian="24pt" style:font-weight-asian="bold"/>
    </style:style>
    <style:style style:name="P2" style:family="paragraph" style:parent-style-name="Standard">
      <style:paragraph-properties fo:margin-top="0cm" fo:margin-bottom="0.353cm" loext:contextual-spacing="false" fo:line-height="115%" fo:text-align="center" style:justify-single-word="false"/>
      <style:text-properties style:font-name="DejaVu Sans Mono" fo:font-size="24pt" fo:language="es" fo:country="AR" style:text-underline-style="solid" style:text-underline-width="auto" style:text-underline-color="font-color" fo:font-weight="bold" style:font-size-asian="24pt" style:font-weight-asian="bold"/>
    </style:style>
    <style:style style:name="P3" style:family="paragraph" style:parent-style-name="Standard">
      <style:paragraph-properties fo:margin-top="0cm" fo:margin-bottom="0.353cm" loext:contextual-spacing="false" fo:line-height="100%"/>
      <style:text-properties style:font-name="DejaVu Sans Mono" fo:font-size="12pt" fo:language="es" fo:country="AR" style:text-underline-style="none" fo:font-weight="bold" style:font-size-asian="12pt" style:font-weight-asian="bold"/>
    </style:style>
    <style:style style:name="P4" style:family="paragraph" style:parent-style-name="Standard">
      <style:paragraph-properties fo:margin-top="0cm" fo:margin-bottom="0.353cm" loext:contextual-spacing="false" fo:line-height="115%"/>
      <style:text-properties style:font-name="DejaVu Sans Mono" fo:font-size="12pt" fo:language="es" fo:country="AR" style:text-underline-style="none" fo:font-weight="normal" style:font-size-asian="12pt" style:font-weight-asian="normal"/>
    </style:style>
    <style:style style:name="P5" style:family="paragraph" style:parent-style-name="Standard">
      <style:paragraph-properties fo:margin-top="0cm" fo:margin-bottom="0.353cm" loext:contextual-spacing="false" fo:line-height="100%"/>
      <style:text-properties style:font-name="DejaVu Sans Mono" fo:font-size="12pt" fo:language="es" fo:country="AR" style:text-underline-style="none" fo:font-weight="normal" style:font-size-asian="12pt" style:font-weight-asian="normal"/>
    </style:style>
    <style:style style:name="P6" style:family="paragraph" style:parent-style-name="Standard">
      <style:paragraph-properties fo:margin-top="0cm" fo:margin-bottom="0.353cm" loext:contextual-spacing="false" fo:line-height="100%"/>
      <style:text-properties style:font-name="DejaVu Sans Mono" fo:font-size="12pt" fo:language="es" fo:country="AR" style:text-underline-style="none" fo:font-weight="normal" officeooo:paragraph-rsid="000a8d44" style:font-size-asian="12pt" style:font-weight-asian="normal"/>
    </style:style>
    <style:style style:name="P7" style:family="paragraph" style:parent-style-name="Standard">
      <style:paragraph-properties fo:margin-top="0cm" fo:margin-bottom="0.353cm" loext:contextual-spacing="false" fo:line-height="100%"/>
      <style:text-properties style:font-name="DejaVu Sans Mono" fo:font-size="12pt" fo:language="es" fo:country="AR" fo:font-style="normal" style:text-underline-style="none" fo:font-weight="normal" style:font-size-asian="12pt" style:font-style-asian="normal" style:font-weight-asian="normal"/>
    </style:style>
    <style:style style:name="P8" style:family="paragraph" style:parent-style-name="Standard">
      <style:paragraph-properties fo:margin-top="0cm" fo:margin-bottom="0.353cm" loext:contextual-spacing="false" fo:line-height="115%"/>
      <style:text-properties style:font-name="DejaVu Sans Mono" fo:font-size="12pt" fo:language="es" fo:country="AR" fo:font-style="normal" style:text-underline-style="none" fo:font-weight="normal" style:font-size-asian="12pt" style:font-style-asian="normal" style:font-weight-asian="normal"/>
    </style:style>
    <style:style style:name="P9" style:family="paragraph" style:parent-style-name="Standard">
      <style:paragraph-properties fo:margin-top="0cm" fo:margin-bottom="0.353cm" loext:contextual-spacing="false" fo:line-height="115%"/>
      <style:text-properties style:font-name="DejaVu Sans Mono" fo:font-size="12pt" fo:language="es" fo:country="AR" fo:font-style="normal" style:text-underline-style="none" fo:font-weight="bold" style:font-size-asian="12pt" style:font-style-asian="normal" style:font-weight-asian="bold"/>
    </style:style>
    <style:style style:name="P10" style:family="paragraph" style:parent-style-name="Standard">
      <style:paragraph-properties fo:margin-top="0cm" fo:margin-bottom="0.353cm" loext:contextual-spacing="false" fo:line-height="100%"/>
      <style:text-properties style:font-name="DejaVu Sans Mono" fo:font-size="12pt" fo:language="es" fo:country="AR" fo:font-style="normal" style:text-underline-style="none" fo:font-weight="bold" style:font-size-asian="12pt" style:font-style-asian="normal" style:font-weight-asian="bold"/>
    </style:style>
    <style:style style:name="P11" style:family="paragraph" style:parent-style-name="Standard">
      <style:paragraph-properties fo:margin-top="0cm" fo:margin-bottom="0.353cm" loext:contextual-spacing="false" fo:line-height="115%"/>
      <style:text-properties style:font-name="DejaVu Sans Mono" fo:font-size="36pt" fo:language="es" fo:country="AR" style:text-underline-style="none" fo:font-weight="bold" style:font-size-asian="36pt" style:font-weight-asian="bold"/>
    </style:style>
    <style:style style:name="P12" style:family="paragraph" style:parent-style-name="Standard">
      <style:paragraph-properties fo:margin-top="0cm" fo:margin-bottom="0.353cm" loext:contextual-spacing="false" fo:line-height="100%" fo:text-align="center" style:justify-single-word="false"/>
      <style:text-properties style:font-name="DejaVu Sans Mono" fo:font-size="36pt" fo:language="es" fo:country="AR" style:text-underline-style="none" fo:font-weight="bold" style:font-size-asian="36pt" style:font-weight-asian="bold"/>
    </style:style>
    <style:style style:name="P13" style:family="paragraph" style:parent-style-name="Standard">
      <style:paragraph-properties fo:margin-top="0cm" fo:margin-bottom="0.353cm" loext:contextual-spacing="false" fo:line-height="115%"/>
      <style:text-properties style:font-name="DejaVu Sans Mono" fo:font-size="18pt" fo:language="es" fo:country="AR" style:text-underline-style="none" fo:font-weight="bold" style:font-size-asian="18pt" style:font-weight-asian="bold"/>
    </style:style>
    <style:style style:name="P14" style:family="paragraph" style:parent-style-name="Standard">
      <style:paragraph-properties fo:margin-top="0cm" fo:margin-bottom="0.353cm" loext:contextual-spacing="false" fo:line-height="115%"/>
      <style:text-properties style:font-name="DejaVu Sans Mono" fo:font-size="18pt" fo:language="es" fo:country="AR" fo:font-style="normal" style:text-underline-style="none" fo:font-weight="bold" style:font-size-asian="18pt" style:font-style-asian="normal" style:font-weight-asian="bold"/>
    </style:style>
    <style:style style:name="P15" style:family="paragraph" style:parent-style-name="Standard">
      <style:paragraph-properties fo:margin-top="0cm" fo:margin-bottom="0.353cm" loext:contextual-spacing="false" fo:line-height="115%"/>
    </style:style>
    <style:style style:name="P16" style:family="paragraph" style:parent-style-name="Standard">
      <style:paragraph-properties fo:margin-top="0cm" fo:margin-bottom="0.353cm" loext:contextual-spacing="false" fo:line-height="100%"/>
    </style:style>
    <style:style style:name="P17" style:family="paragraph" style:parent-style-name="Standard">
      <style:paragraph-properties fo:margin-left="3.81cm" fo:margin-right="0cm" fo:margin-top="0cm" fo:margin-bottom="0.353cm" loext:contextual-spacing="false" fo:line-height="115%" fo:text-indent="0cm" style:auto-text-indent="false"/>
    </style:style>
    <style:style style:name="P18" style:family="paragraph" style:parent-style-name="Standard" style:master-page-name="Standard">
      <style:paragraph-properties fo:margin-top="0cm" fo:margin-bottom="0.353cm" loext:contextual-spacing="false" fo:line-height="115%" fo:text-align="center" style:justify-single-word="false" style:page-number="auto"/>
      <style:text-properties style:font-name="DejaVu Sans Mono" fo:font-size="24pt" fo:language="es" fo:country="AR" style:font-size-asian="24pt"/>
    </style:style>
    <style:style style:name="P19" style:family="paragraph" style:parent-style-name="Standard">
      <style:paragraph-properties fo:margin-top="0cm" fo:margin-bottom="0.353cm" loext:contextual-spacing="false" fo:line-height="100%"/>
      <style:text-properties style:font-name="DejaVu Sans Mono" fo:font-size="12pt" fo:language="es" fo:country="AR" fo:font-style="normal" style:text-underline-style="none" fo:font-weight="bold" officeooo:rsid="000fad11" style:font-size-asian="12pt" style:font-style-asian="normal" style:font-weight-asian="bold"/>
    </style:style>
    <style:style style:name="P20" style:family="paragraph" style:parent-style-name="Standard">
      <style:paragraph-properties fo:margin-top="0cm" fo:margin-bottom="0.353cm" loext:contextual-spacing="false" fo:line-height="100%"/>
      <style:text-properties style:font-name="DejaVu Sans Mono" fo:font-size="12pt" fo:language="es" fo:country="AR" fo:font-style="normal" style:text-underline-style="none" fo:font-weight="bold" officeooo:rsid="00103428" officeooo:paragraph-rsid="00103428" style:font-size-asian="12pt" style:font-style-asian="normal" style:font-weight-asian="bold" style:font-weight-complex="bold"/>
    </style:style>
    <style:style style:name="P21" style:family="paragraph" style:parent-style-name="Standard">
      <style:paragraph-properties fo:margin-top="0cm" fo:margin-bottom="0.353cm" loext:contextual-spacing="false" fo:line-height="100%"/>
      <style:text-properties style:font-name="DejaVu Sans Mono" fo:font-size="12pt" fo:language="es" fo:country="AR" fo:font-style="normal" style:text-underline-style="none" fo:font-weight="bold" officeooo:rsid="00103428" officeooo:paragraph-rsid="00103428" style:font-size-asian="12pt" style:font-style-asian="normal" style:font-weight-asian="bold"/>
    </style:style>
    <style:style style:name="P22" style:family="paragraph" style:parent-style-name="Standard">
      <style:paragraph-properties fo:margin-top="0cm" fo:margin-bottom="0.353cm" loext:contextual-spacing="false" fo:line-height="100%"/>
      <style:text-properties fo:color="#000000" style:font-name="DejaVu Sans Mono1" fo:font-size="12pt" fo:language="es" fo:country="AR" fo:font-style="normal" style:text-underline-style="none" fo:font-weight="normal" officeooo:rsid="000fad11" officeooo:paragraph-rsid="000fad11" style:font-size-asian="12pt" style:font-style-asian="normal" style:font-weight-asian="normal" style:font-size-complex="12pt" style:font-weight-complex="normal"/>
    </style:style>
    <style:style style:name="P23" style:family="paragraph" style:parent-style-name="Standard">
      <style:paragraph-properties fo:margin-top="0cm" fo:margin-bottom="0.353cm" loext:contextual-spacing="false" fo:line-height="100%"/>
      <style:text-properties fo:color="#000000" style:font-name="DejaVu Sans Mono1" fo:font-size="12pt" fo:language="es" fo:country="AR" fo:font-style="normal" style:text-underline-style="none" fo:font-weight="normal" officeooo:rsid="00103428" officeooo:paragraph-rsid="00103428" style:font-size-asian="12pt" style:font-style-asian="normal" style:font-weight-asian="normal" style:font-size-complex="12pt" style:font-weight-complex="normal"/>
    </style:style>
    <style:style style:name="P24" style:family="paragraph" style:parent-style-name="Standard">
      <style:paragraph-properties fo:margin-top="0cm" fo:margin-bottom="0.353cm" loext:contextual-spacing="false" fo:line-height="100%"/>
      <style:text-properties fo:color="#000000" style:font-name="DejaVu Sans Mono1" fo:font-size="12pt" fo:language="es" fo:country="AR" fo:font-style="normal" style:text-underline-style="none" fo:font-weight="normal" style:font-size-asian="12pt" style:font-style-asian="normal" style:font-weight-asian="normal" style:font-size-complex="12pt" style:font-weight-complex="normal"/>
    </style:style>
    <style:style style:name="P25" style:family="paragraph" style:parent-style-name="Standard">
      <style:paragraph-properties fo:margin-top="0cm" fo:margin-bottom="0.353cm" loext:contextual-spacing="false" fo:line-height="100%"/>
      <style:text-properties fo:color="#000000" style:font-name="DejaVu Sans Mono1" fo:font-size="12pt" fo:language="es" fo:country="AR" fo:font-style="normal" style:text-underline-style="none" fo:font-weight="normal" officeooo:rsid="0010d6eb" officeooo:paragraph-rsid="0010d6eb" style:font-size-asian="12pt" style:font-style-asian="normal" style:font-weight-asian="normal" style:font-size-complex="12pt" style:font-weight-complex="normal"/>
    </style:style>
    <style:style style:name="P26" style:family="paragraph" style:parent-style-name="Standard">
      <style:paragraph-properties fo:margin-top="0cm" fo:margin-bottom="0.353cm" loext:contextual-spacing="false" fo:line-height="100%"/>
      <style:text-properties fo:color="#000000" style:font-name="DejaVu Sans Mono1" fo:font-size="12pt" fo:language="es" fo:country="AR" fo:font-style="normal" style:text-underline-style="none" fo:font-weight="bold" officeooo:rsid="00103428" officeooo:paragraph-rsid="00103428" style:font-size-asian="12pt" style:font-style-asian="normal" style:font-weight-asian="bold" style:font-size-complex="12pt" style:font-weight-complex="bold"/>
    </style:style>
    <style:style style:name="P27" style:family="paragraph" style:parent-style-name="Standard">
      <style:paragraph-properties fo:margin-top="0cm" fo:margin-bottom="0.353cm" loext:contextual-spacing="false" fo:line-height="100%"/>
      <style:text-properties fo:color="#000000" style:font-name="DejaVu Sans Mono1" fo:font-size="12pt" fo:language="es" fo:country="AR" fo:font-style="normal" style:text-underline-style="none" fo:font-weight="bold" officeooo:rsid="0010d6eb" officeooo:paragraph-rsid="0010d6eb" style:font-size-asian="12pt" style:font-style-asian="normal" style:font-weight-asian="bold" style:font-size-complex="12pt" style:font-weight-complex="bold"/>
    </style:style>
    <style:style style:name="P28" style:family="paragraph" style:parent-style-name="Standard">
      <style:paragraph-properties fo:margin-top="0cm" fo:margin-bottom="0.353cm" loext:contextual-spacing="false" fo:line-height="100%"/>
      <style:text-properties fo:font-weight="bold" officeooo:rsid="0010d6eb" officeooo:paragraph-rsid="0010d6eb" style:font-weight-asian="bold" style:font-weight-complex="bold"/>
    </style:style>
    <style:style style:name="P29" style:family="paragraph" style:parent-style-name="Standard">
      <style:paragraph-properties fo:margin-top="0cm" fo:margin-bottom="0.353cm" loext:contextual-spacing="false" fo:line-height="100%"/>
      <style:text-properties officeooo:paragraph-rsid="0010d6eb"/>
    </style:style>
    <style:style style:name="P30" style:family="paragraph" style:parent-style-name="Standard">
      <style:paragraph-properties fo:margin-top="0cm" fo:margin-bottom="0.353cm" loext:contextual-spacing="false" fo:line-height="100%"/>
      <style:text-properties officeooo:rsid="0010d6eb" officeooo:paragraph-rsid="0010d6eb"/>
    </style:style>
    <style:style style:name="P31" style:family="paragraph" style:parent-style-name="Standard" style:list-style-name="WWNum1">
      <style:paragraph-properties fo:margin-left="1.27cm" fo:margin-right="0cm" fo:margin-top="0cm" fo:margin-bottom="0.353cm" loext:contextual-spacing="false" fo:line-height="115%" fo:text-indent="-0.635cm" style:auto-text-indent="false">
        <style:tab-stops/>
      </style:paragraph-properties>
      <style:text-properties style:font-name="DejaVu Sans Mono" fo:font-size="12pt" fo:language="es" fo:country="AR" style:text-underline-style="none" fo:font-weight="normal" style:font-size-asian="12pt" style:font-weight-asian="normal"/>
    </style:style>
    <style:style style:name="P32" style:family="paragraph" style:parent-style-name="Standard" style:list-style-name="WWNum1">
      <style:paragraph-properties fo:margin-left="1.27cm" fo:margin-right="0cm" fo:margin-top="0cm" fo:margin-bottom="0.353cm" loext:contextual-spacing="false" fo:line-height="115%" fo:text-indent="-0.635cm" style:auto-text-indent="false">
        <style:tab-stops/>
      </style:paragraph-properties>
    </style:style>
    <style:style style:name="P33" style:family="paragraph" style:parent-style-name="Text_20_body">
      <style:paragraph-properties fo:margin-left="0cm" fo:margin-right="0cm" fo:orphans="2" fo:widows="2" fo:text-indent="0cm" style:auto-text-indent="false"/>
    </style:style>
    <style:style style:name="P34" style:family="paragraph" style:parent-style-name="Text_20_body">
      <style:paragraph-properties fo:margin-top="0cm" fo:margin-bottom="0.353cm" loext:contextual-spacing="false" fo:line-height="100%"/>
      <style:text-properties style:font-name="DejaVu Sans Mono" fo:font-size="12pt" fo:language="es" fo:country="AR" fo:font-style="normal" style:text-underline-style="none" fo:font-weight="bold" officeooo:rsid="000fad11" officeooo:paragraph-rsid="000fad11" style:font-size-asian="12pt" style:font-style-asian="normal" style:font-weight-asian="bold"/>
    </style:style>
    <style:style style:name="P35" style:family="paragraph" style:parent-style-name="Text_20_body">
      <style:paragraph-properties fo:margin-top="0cm" fo:margin-bottom="0.353cm" loext:contextual-spacing="false" fo:line-height="100%"/>
      <style:text-properties style:font-name="DejaVu Sans Mono" fo:font-size="12pt" fo:language="es" fo:country="AR" fo:font-style="normal" style:text-underline-style="none" fo:font-weight="bold" officeooo:rsid="00103428" officeooo:paragraph-rsid="00103428" style:font-size-asian="12pt" style:font-style-asian="normal" style:font-weight-asian="bold" style:font-weight-complex="bold"/>
    </style:style>
    <style:style style:name="T1" style:family="text">
      <style:text-properties style:font-name="DejaVu Sans Mono" fo:font-size="12pt" fo:language="es" fo:country="AR" style:text-underline-style="none" fo:font-weight="bold" style:font-size-asian="12pt" style:font-weight-asian="bold"/>
    </style:style>
    <style:style style:name="T2" style:family="text">
      <style:text-properties style:font-name="DejaVu Sans Mono" fo:font-size="12pt" fo:language="es" fo:country="AR" style:text-underline-style="none" fo:font-weight="bold" officeooo:rsid="000a8d44" style:font-size-asian="12pt" style:font-weight-asian="bold"/>
    </style:style>
    <style:style style:name="T3" style:family="text">
      <style:text-properties style:font-name="DejaVu Sans Mono" fo:font-size="12pt" fo:language="es" fo:country="AR" style:text-underline-style="none" fo:font-weight="normal" style:font-size-asian="12pt" style:font-weight-asian="normal"/>
    </style:style>
    <style:style style:name="T4" style:family="text">
      <style:text-properties style:font-name="DejaVu Sans Mono" fo:font-size="12pt" fo:language="es" fo:country="AR" style:text-underline-style="none" fo:font-weight="normal" officeooo:rsid="000a8d44" style:font-size-asian="12pt" style:font-weight-asian="normal"/>
    </style:style>
    <style:style style:name="T5" style:family="text">
      <style:text-properties style:font-name="DejaVu Sans Mono" fo:font-size="12pt" fo:language="es" fo:country="AR" style:text-underline-style="none" fo:font-weight="normal" officeooo:rsid="000bcc94" style:font-size-asian="12pt" style:font-weight-asian="normal"/>
    </style:style>
    <style:style style:name="T6" style:family="text">
      <style:text-properties style:font-name="DejaVu Sans Mono" fo:font-size="12pt" fo:language="es" fo:country="AR" fo:font-style="italic" style:text-underline-style="none" fo:font-weight="normal" style:font-size-asian="12pt" style:font-style-asian="italic" style:font-weight-asian="normal"/>
    </style:style>
    <style:style style:name="T7" style:family="text">
      <style:text-properties style:font-name="DejaVu Sans Mono" fo:font-size="12pt" fo:language="es" fo:country="AR" fo:font-style="italic" style:text-underline-style="none" fo:font-weight="normal" officeooo:rsid="000a8d44" style:font-size-asian="12pt" style:font-style-asian="italic" style:font-weight-asian="normal"/>
    </style:style>
    <style:style style:name="T8" style:family="text">
      <style:text-properties style:font-name="DejaVu Sans Mono" fo:font-size="12pt" fo:language="es" fo:country="AR" fo:font-style="normal" style:text-underline-style="none" fo:font-weight="normal" style:font-size-asian="12pt" style:font-style-asian="normal" style:font-weight-asian="normal"/>
    </style:style>
    <style:style style:name="T9" style:family="text">
      <style:text-properties style:font-name="DejaVu Sans Mono" fo:font-size="12pt" fo:language="es" fo:country="AR" fo:font-style="normal" style:text-underline-style="none" fo:font-weight="normal" officeooo:rsid="000a8d44" style:font-size-asian="12pt" style:font-style-asian="normal" style:font-weight-asian="normal"/>
    </style:style>
    <style:style style:name="T10" style:family="text">
      <style:text-properties style:font-name="DejaVu Sans Mono" fo:font-size="12pt" fo:language="es" fo:country="AR" fo:font-style="normal" style:text-underline-style="none" fo:font-weight="bold" style:font-size-asian="12pt" style:font-style-asian="normal" style:font-weight-asian="bold"/>
    </style:style>
    <style:style style:name="T11" style:family="text">
      <style:text-properties style:font-name="DejaVu Sans Mono" fo:font-size="12pt" fo:language="es" fo:country="AR" fo:font-style="normal" style:text-underline-style="none" fo:font-weight="bold" officeooo:rsid="000a8d44" style:font-size-asian="12pt" style:font-style-asian="normal" style:font-weight-asian="bold"/>
    </style:style>
    <style:style style:name="T12" style:family="text">
      <style:text-properties style:font-name="DejaVu Sans Mono" fo:font-size="18pt" fo:language="es" fo:country="AR" style:text-underline-style="none" fo:font-weight="bold" style:font-size-asian="18pt" style:font-weight-asian="bold"/>
    </style:style>
    <style:style style:name="T13" style:family="text">
      <style:text-properties style:font-name="DejaVu Sans Mono" fo:font-size="18pt" fo:language="es" fo:country="AR" style:text-underline-style="none" fo:font-weight="bold" officeooo:rsid="000a8d44" style:font-size-asian="18pt" style:font-weight-asian="bold"/>
    </style:style>
    <style:style style:name="T14" style:family="text">
      <style:text-properties style:font-name="DejaVu Sans Mono" fo:font-size="18pt" fo:language="es" fo:country="AR" fo:font-style="normal" style:text-underline-style="none" fo:font-weight="bold" style:font-size-asian="18pt" style:font-style-asian="normal" style:font-weight-asian="bold"/>
    </style:style>
    <style:style style:name="T15" style:family="text">
      <style:text-properties style:font-name="DejaVu Sans Mono" fo:font-size="18pt" fo:language="es" fo:country="AR" fo:font-style="normal" style:text-underline-style="none" fo:font-weight="normal" style:font-size-asian="18pt" style:font-style-asian="normal" style:font-weight-asian="normal"/>
    </style:style>
    <style:style style:name="T16" style:family="text">
      <style:text-properties style:font-name="DejaVu Sans Mono" fo:font-size="18pt" fo:language="es" fo:country="AR" fo:font-style="normal" style:text-underline-style="none" fo:font-weight="normal" officeooo:rsid="000a8d44" style:font-size-asian="18pt" style:font-style-asian="normal" style:font-weight-asian="normal"/>
    </style:style>
    <style:style style:name="T17" style:family="text">
      <style:text-properties style:text-position="sub 58%" style:font-name="DejaVu Sans Mono" fo:font-size="12pt" fo:language="es" fo:country="AR" style:text-underline-style="none" fo:font-weight="normal" style:font-size-asian="12pt" style:font-weight-asian="normal"/>
    </style:style>
    <style:style style:name="T18" style:family="text">
      <style:text-properties style:text-position="sub 58%" style:font-name="DejaVu Sans Mono" fo:font-size="12pt" fo:language="es" fo:country="AR" fo:font-style="normal" style:text-underline-style="none" fo:font-weight="normal" style:font-size-asian="12pt" style:font-style-asian="normal" style:font-weight-asian="normal"/>
    </style:style>
    <style:style style:name="T19" style:family="text">
      <style:text-properties style:text-position="super 58%" style:font-name="DejaVu Sans Mono" fo:font-size="12pt" fo:language="es" fo:country="AR" style:text-underline-style="none" fo:font-weight="normal" style:font-size-asian="12pt" style:font-weight-asian="normal"/>
    </style:style>
    <style:style style:name="T20" style:family="text">
      <style:text-properties style:text-position="super 58%" style:font-name="DejaVu Sans Mono" fo:font-size="12pt" fo:language="es" fo:country="AR" fo:font-style="normal" style:text-underline-style="none" fo:font-weight="normal" style:font-size-asian="12pt" style:font-style-asian="normal" style:font-weight-asian="normal"/>
    </style:style>
    <style:style style:name="T21" style:family="text">
      <style:text-properties style:font-name="Arial" fo:font-size="12pt" fo:language="es" fo:country="AR" fo:font-style="normal" style:text-underline-style="none" fo:font-weight="normal" style:font-size-asian="12pt" style:font-style-asian="normal" style:font-weight-asian="normal"/>
    </style:style>
    <style:style style:name="T22" style:family="text">
      <style:text-properties style:font-name="Arial" fo:font-size="12pt" fo:language="es" fo:country="AR" fo:font-style="normal" style:text-underline-style="none" fo:font-weight="normal" officeooo:rsid="000a8d44" style:font-size-asian="12pt" style:font-style-asian="normal" style:font-weight-asian="normal"/>
    </style:style>
    <style:style style:name="T23" style:family="text">
      <style:text-properties fo:font-variant="normal" fo:text-transform="none" fo:color="#222222" style:font-name="sans-serif" fo:font-size="10.5pt" fo:letter-spacing="normal" fo:font-style="normal" fo:font-weight="normal"/>
    </style:style>
    <style:style style:name="T24" style:family="text">
      <style:text-properties fo:font-variant="normal" fo:text-transform="none" fo:color="#222222" style:font-name="sans-serif" fo:font-size="10.5pt" fo:letter-spacing="normal" fo:font-style="normal" fo:font-weight="bold"/>
    </style:style>
    <style:style style:name="T25" style:family="text">
      <style:text-properties fo:font-variant="normal" fo:text-transform="none" fo:color="#222222" style:font-name="sans-serif" fo:font-size="10.5pt" fo:letter-spacing="normal" fo:font-style="normal" style:text-underline-style="none" fo:font-weight="normal" style:font-size-asian="12pt" style:font-size-complex="12pt"/>
    </style:style>
    <style:style style:name="T26" style:family="text">
      <style:text-properties fo:font-variant="normal" fo:text-transform="none" fo:color="#222222" style:font-name="sans-serif" fo:font-size="10.5pt" fo:letter-spacing="normal" fo:font-style="normal" style:text-underline-style="none" fo:font-weight="normal" style:font-size-asian="12pt" style:font-weight-asian="normal" style:font-size-complex="12pt" style:font-weight-complex="normal"/>
    </style:style>
    <style:style style:name="T27" style:family="text">
      <style:text-properties fo:font-variant="normal" fo:text-transform="none" fo:color="#222222" style:font-name="sans-serif" fo:font-size="10.5pt" fo:letter-spacing="normal" fo:font-style="normal" style:text-underline-style="none" fo:font-weight="bold" style:font-size-asian="12pt" style:font-size-complex="12pt"/>
    </style:style>
    <style:style style:name="T28" style:family="text">
      <style:text-properties fo:font-variant="normal" fo:text-transform="none" fo:color="#222222" style:font-name="sans-serif" fo:font-size="10.5pt" fo:letter-spacing="normal" fo:font-style="normal" style:text-underline-style="none" fo:font-weight="bold" style:font-size-asian="12pt" style:font-weight-asian="bold" style:font-size-complex="12pt" style:font-weight-complex="bold"/>
    </style:style>
    <style:style style:name="T29" style:family="text">
      <style:text-properties fo:font-variant="normal" fo:text-transform="none" fo:color="#222222" style:font-name="sans-serif" fo:font-size="10.5pt" fo:letter-spacing="normal" fo:font-style="italic" fo:font-weight="normal"/>
    </style:style>
    <style:style style:name="T30" style:family="text">
      <style:text-properties fo:font-variant="normal" fo:text-transform="none" fo:color="#222222" style:font-name="sans-serif" fo:font-size="10.5pt" fo:letter-spacing="normal" fo:font-style="italic" style:text-underline-style="none" fo:font-weight="normal" style:font-size-asian="12pt" style:font-size-complex="12pt"/>
    </style:style>
    <style:style style:name="T31" style:family="text">
      <style:text-properties fo:font-variant="normal" fo:text-transform="none" fo:color="#222222" style:font-name="sans-serif" fo:font-size="10.5pt" fo:letter-spacing="normal" fo:font-style="italic" style:text-underline-style="none" fo:font-weight="normal" style:font-size-asian="12pt" style:font-weight-asian="normal" style:font-size-complex="12pt" style:font-weight-complex="normal"/>
    </style:style>
    <style:style style:name="T32" style:family="text">
      <style:text-properties fo:font-variant="normal" fo:text-transform="none" fo:color="#222222" style:font-name="sans-serif" fo:font-size="10.5pt" fo:letter-spacing="normal" fo:font-style="italic" style:text-underline-style="none" fo:font-weight="bold" style:font-size-asian="12pt" style:font-weight-asian="bold" style:font-size-complex="12pt" style:font-weight-complex="bold"/>
    </style:style>
    <style:style style:name="T33" style:family="text">
      <style:text-properties fo:font-variant="normal" fo:text-transform="none" fo:color="#222222" style:font-name="sans-serif" fo:font-size="12pt" fo:letter-spacing="normal" fo:font-style="normal" style:text-underline-style="none" fo:font-weight="normal" style:font-size-asian="12pt" style:font-weight-asian="normal" style:font-size-complex="12pt" style:font-weight-complex="normal"/>
    </style:style>
    <style:style style:name="T34" style:family="text">
      <style:text-properties fo:font-variant="normal" fo:text-transform="none" fo:color="#222222" style:font-name="sans-serif" fo:font-size="12pt" fo:letter-spacing="normal" fo:font-style="italic" style:text-underline-style="none" fo:font-weight="normal" style:font-size-asian="12pt" style:font-weight-asian="normal" style:font-size-complex="12pt" style:font-weight-complex="normal"/>
    </style:style>
    <style:style style:name="T35" style:family="text">
      <style:text-properties fo:font-variant="normal" fo:text-transform="none" fo:color="#222222" style:font-name="sans-serif" fo:font-size="9.75pt" fo:letter-spacing="normal" fo:font-style="normal" fo:font-weight="normal" loext:padding="0.185cm" loext:border="0.06pt solid #a2a9b1"/>
    </style:style>
    <style:style style:name="T36" style:family="text">
      <style:text-properties fo:font-variant="normal" fo:text-transform="none" fo:color="#222222" fo:letter-spacing="normal"/>
    </style:style>
    <style:style style:name="T37" style:family="text">
      <style:text-properties fo:font-variant="normal" fo:text-transform="none" fo:color="#222222" fo:font-size="10.5pt" fo:letter-spacing="normal" fo:font-style="normal" fo:font-weight="normal"/>
    </style:style>
    <style:style style:name="T38" style:family="text">
      <style:text-properties fo:font-variant="normal" fo:text-transform="none" fo:color="#222222" fo:font-size="10.5pt" fo:letter-spacing="normal" fo:font-style="italic" fo:font-weight="normal"/>
    </style:style>
    <style:style style:name="T39" style:family="text">
      <style:text-properties fo:font-variant="normal" fo:text-transform="none" fo:color="#222222" style:font-name="DejaVu Sans Mono1" fo:font-size="10.5pt" fo:letter-spacing="normal" fo:font-style="normal" fo:font-weight="normal"/>
    </style:style>
    <style:style style:name="T40" style:family="text">
      <style:text-properties fo:font-variant="normal" fo:text-transform="none" fo:color="#222222" style:font-name="DejaVu Sans Mono1" fo:font-size="10.5pt" fo:letter-spacing="normal" fo:font-style="normal" fo:font-weight="bold"/>
    </style:style>
    <style:style style:name="T41" style:family="text">
      <style:text-properties fo:font-variant="normal" fo:text-transform="none" fo:color="#222222" style:font-name="DejaVu Sans Mono1" fo:font-size="10.5pt" fo:letter-spacing="normal" fo:font-style="italic" fo:font-weight="normal"/>
    </style:style>
    <style:style style:name="T42" style:family="text">
      <style:text-properties fo:font-variant="normal" fo:text-transform="none" fo:color="#222222" style:font-name="DejaVu Sans Mono1" fo:letter-spacing="normal"/>
    </style:style>
    <style:style style:name="T43" style:family="text">
      <style:text-properties fo:font-variant="normal" fo:text-transform="none" fo:color="#222222" style:font-name="DejaVu Sans Mono1" fo:letter-spacing="normal" fo:font-style="normal" fo:font-weight="normal"/>
    </style:style>
    <style:style style:name="T44" style:family="text">
      <style:text-properties fo:font-variant="normal" fo:text-transform="none" fo:color="#222222" style:font-name="DejaVu Sans Mono1" fo:letter-spacing="normal" fo:font-style="italic" fo:font-weight="normal"/>
    </style:style>
    <style:style style:name="T45" style:family="text">
      <style:text-properties fo:font-variant="normal" fo:text-transform="none" fo:color="#222222" style:font-name="DejaVu Sans Mono1" fo:font-size="12pt" fo:letter-spacing="normal" fo:font-style="normal" fo:font-weight="normal" style:font-size-asian="12pt" style:font-size-complex="12pt"/>
    </style:style>
    <style:style style:name="T46" style:family="text">
      <style:text-properties fo:font-variant="normal" fo:text-transform="none" fo:color="#222222" style:font-name="DejaVu Sans Mono1" fo:font-size="12pt" fo:letter-spacing="normal" fo:font-style="normal" fo:font-weight="normal" style:font-size-asian="12pt" style:font-weight-asian="normal" style:font-size-complex="12pt" style:font-weight-complex="normal"/>
    </style:style>
    <style:style style:name="T47" style:family="text">
      <style:text-properties fo:font-variant="normal" fo:text-transform="none" fo:color="#222222" style:font-name="DejaVu Sans Mono1" fo:font-size="12pt" fo:letter-spacing="normal" fo:font-style="normal" fo:font-weight="bold" style:font-size-asian="12pt" style:font-size-complex="12pt"/>
    </style:style>
    <style:style style:name="T48" style:family="text">
      <style:text-properties fo:font-variant="normal" fo:text-transform="none" fo:color="#222222" style:font-name="DejaVu Sans Mono1" fo:font-size="12pt" fo:letter-spacing="normal" fo:font-style="normal" fo:font-weight="bold" style:font-size-asian="12pt" style:font-weight-asian="bold" style:font-size-complex="12pt" style:font-weight-complex="bold"/>
    </style:style>
    <style:style style:name="T49" style:family="text">
      <style:text-properties fo:font-variant="normal" fo:text-transform="none" fo:color="#222222" style:font-name="DejaVu Sans Mono1" fo:font-size="12pt" fo:letter-spacing="normal" fo:font-style="normal" style:text-underline-style="solid" style:text-underline-width="auto" style:text-underline-color="font-color" fo:font-weight="normal" style:font-size-asian="12pt" style:font-size-complex="12pt"/>
    </style:style>
    <style:style style:name="T50" style:family="text">
      <style:text-properties fo:font-variant="normal" fo:text-transform="none" fo:color="#222222" style:font-name="DejaVu Sans Mono1"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51" style:family="text">
      <style:text-properties fo:font-variant="normal" fo:text-transform="none" fo:color="#222222" style:font-name="DejaVu Sans Mono1" fo:font-size="12pt" fo:letter-spacing="normal" fo:font-style="normal" style:text-underline-style="solid" style:text-underline-width="auto" style:text-underline-color="font-color" fo:font-weight="bold" style:font-size-asian="12pt" style:font-size-complex="12pt"/>
    </style:style>
    <style:style style:name="T52" style:family="text">
      <style:text-properties fo:font-variant="normal" fo:text-transform="none" fo:color="#222222" style:font-name="DejaVu Sans Mono1" fo:font-size="12pt" fo:letter-spacing="normal" fo:font-style="normal" style:text-underline-style="none" fo:font-weight="normal" style:font-size-asian="12pt" style:font-size-complex="12pt"/>
    </style:style>
    <style:style style:name="T53" style:family="text">
      <style:text-properties fo:font-variant="normal" fo:text-transform="none" fo:color="#222222" style:font-name="DejaVu Sans Mono1" fo:font-size="12pt" fo:letter-spacing="normal" fo:font-style="normal" style:text-underline-style="none" fo:font-weight="normal" style:font-size-asian="12pt" style:font-weight-asian="normal" style:font-size-complex="12pt" style:font-weight-complex="normal"/>
    </style:style>
    <style:style style:name="T54" style:family="text">
      <style:text-properties fo:font-variant="normal" fo:text-transform="none" fo:color="#222222" style:font-name="DejaVu Sans Mono1" fo:font-size="12pt" fo:letter-spacing="normal" fo:font-style="normal" style:text-underline-style="none" fo:font-weight="bold" style:font-size-asian="12pt" style:font-size-complex="12pt"/>
    </style:style>
    <style:style style:name="T55" style:family="text">
      <style:text-properties fo:font-variant="normal" fo:text-transform="none" fo:color="#222222" style:font-name="DejaVu Sans Mono1" fo:font-size="12pt" fo:letter-spacing="normal" fo:font-style="normal" style:text-underline-style="none" fo:font-weight="bold" style:font-size-asian="12pt" style:font-weight-asian="bold" style:font-size-complex="12pt" style:font-weight-complex="bold"/>
    </style:style>
    <style:style style:name="T56" style:family="text">
      <style:text-properties fo:font-variant="normal" fo:text-transform="none" fo:color="#222222" style:font-name="DejaVu Sans Mono1" fo:font-size="12pt" fo:letter-spacing="normal" fo:font-style="normal" style:text-underline-style="none" style:font-size-asian="12pt" style:font-size-complex="12pt"/>
    </style:style>
    <style:style style:name="T57" style:family="text">
      <style:text-properties fo:font-variant="normal" fo:text-transform="none" fo:color="#222222" style:font-name="DejaVu Sans Mono1" fo:font-size="12pt" fo:letter-spacing="normal" fo:font-style="normal" style:font-size-asian="12pt" style:font-size-complex="12pt"/>
    </style:style>
    <style:style style:name="T58" style:family="text">
      <style:text-properties fo:font-variant="normal" fo:text-transform="none" fo:color="#222222" style:font-name="DejaVu Sans Mono1" fo:font-size="12pt" fo:letter-spacing="normal" fo:font-style="italic" fo:font-weight="normal" style:font-size-asian="12pt" style:font-size-complex="12pt"/>
    </style:style>
    <style:style style:name="T59" style:family="text">
      <style:text-properties fo:font-variant="normal" fo:text-transform="none" fo:color="#222222" style:font-name="DejaVu Sans Mono1" fo:font-size="12pt" fo:letter-spacing="normal" fo:font-style="italic" fo:font-weight="normal" style:font-size-asian="12pt" style:font-weight-asian="normal" style:font-size-complex="12pt" style:font-weight-complex="normal"/>
    </style:style>
    <style:style style:name="T60" style:family="text">
      <style:text-properties fo:font-variant="normal" fo:text-transform="none" fo:color="#222222" style:font-name="DejaVu Sans Mono1" fo:font-size="12pt" fo:letter-spacing="normal" fo:font-style="italic" style:text-underline-style="solid" style:text-underline-width="auto" style:text-underline-color="font-color" fo:font-weight="normal" style:font-size-asian="12pt" style:font-weight-asian="normal" style:font-size-complex="12pt" style:font-weight-complex="normal"/>
    </style:style>
    <style:style style:name="T61" style:family="text">
      <style:text-properties fo:font-variant="normal" fo:text-transform="none" fo:color="#222222" style:font-name="DejaVu Sans Mono1" fo:font-size="12pt" fo:letter-spacing="normal" fo:font-style="italic" style:text-underline-style="none" fo:font-weight="normal" style:font-size-asian="12pt" style:font-weight-asian="normal" style:font-size-complex="12pt" style:font-weight-complex="normal"/>
    </style:style>
    <style:style style:name="T62" style:family="text">
      <style:text-properties fo:font-variant="normal" fo:text-transform="none" fo:color="#222222" style:font-name="DejaVu Sans Mono1" fo:font-size="12pt" fo:letter-spacing="normal" fo:font-style="italic" style:font-size-asian="12pt" style:font-size-complex="12pt"/>
    </style:style>
    <style:style style:name="T63" style:family="text">
      <style:text-properties fo:font-variant="normal" fo:text-transform="none" fo:color="#222222" style:font-name="DejaVu Sans Mono1" fo:font-size="12pt" fo:letter-spacing="normal" fo:font-style="italic" fo:font-weight="bold" style:font-size-asian="12pt" style:font-weight-asian="bold" style:font-size-complex="12pt" style:font-weight-complex="bold"/>
    </style:style>
    <style:style style:name="T64" style:family="text">
      <style:text-properties fo:font-variant="normal" fo:text-transform="none" fo:color="#222222" style:font-name="DejaVu Sans Mono1" fo:font-size="12pt" fo:letter-spacing="normal" style:text-underline-style="solid" style:text-underline-width="auto" style:text-underline-color="font-color" fo:font-weight="normal" style:font-size-asian="12pt" style:font-size-complex="12pt"/>
    </style:style>
    <style:style style:name="T65" style:family="text">
      <style:text-properties fo:font-variant="normal" fo:text-transform="none" fo:color="#222222" style:font-name="DejaVu Sans Mono1" fo:font-size="12pt" fo:letter-spacing="normal" style:text-underline-style="solid" style:text-underline-width="auto" style:text-underline-color="font-color" style:font-size-asian="12pt" style:font-size-complex="12pt"/>
    </style:style>
    <style:style style:name="T66" style:family="text">
      <style:text-properties fo:font-variant="normal" fo:text-transform="none" fo:color="#222222" style:font-name="DejaVu Sans Mono1" fo:font-size="12pt" fo:letter-spacing="normal" style:text-underline-style="none" fo:font-weight="normal" style:font-size-asian="12pt" style:font-size-complex="12pt"/>
    </style:style>
    <style:style style:name="T67" style:family="text">
      <style:text-properties fo:font-variant="normal" fo:text-transform="none" fo:color="#222222" style:font-name="DejaVu Sans Mono1" fo:font-size="12pt" fo:letter-spacing="normal" style:text-underline-style="none" fo:font-weight="normal" style:font-size-asian="12pt" style:font-weight-asian="normal" style:font-size-complex="12pt" style:font-weight-complex="normal"/>
    </style:style>
    <style:style style:name="T68" style:family="text">
      <style:text-properties fo:font-variant="normal" fo:text-transform="none" fo:color="#222222" style:font-name="DejaVu Sans Mono1" fo:font-size="12pt" fo:letter-spacing="normal" style:text-underline-style="none" style:font-size-asian="12pt" style:font-size-complex="12pt"/>
    </style:style>
    <style:style style:name="T69" style:family="text">
      <style:text-properties fo:font-variant="normal" fo:text-transform="none" fo:color="#222222" style:font-name="DejaVu Sans Mono1" fo:font-size="12pt" fo:letter-spacing="normal" style:text-underline-style="none" fo:font-weight="bold" style:font-size-asian="12pt" style:font-weight-asian="bold" style:font-size-complex="12pt" style:font-weight-complex="bold"/>
    </style:style>
    <style:style style:name="T70" style:family="text">
      <style:text-properties fo:font-variant="normal" fo:text-transform="none" fo:color="#222222" style:font-name="DejaVu Sans Mono1" fo:font-size="12pt" fo:letter-spacing="normal" style:font-size-asian="12pt" style:font-size-complex="12pt"/>
    </style:style>
    <style:style style:name="T71" style:family="text">
      <style:text-properties fo:font-variant="normal" fo:text-transform="none" fo:color="#222222" style:text-line-through-style="none" style:text-line-through-type="none" style:font-name="sans-serif" fo:font-size="10.5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T72" style:family="text">
      <style:text-properties fo:font-variant="normal" fo:text-transform="none" fo:color="#222222" style:text-line-through-style="none" style:text-line-through-type="none" fo:font-size="10.5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T73" style:family="text">
      <style:text-properties fo:font-variant="normal" fo:text-transform="none" fo:color="#222222" style:text-line-through-style="none" style:text-line-through-type="none" style:font-name="DejaVu Sans Mono1" fo:font-size="10.5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T74" style:family="text">
      <style:text-properties fo:font-variant="normal" fo:text-transform="none" fo:color="#222222" style:text-line-through-style="none" style:text-line-through-type="none" style:font-name="DejaVu Sans Mono1" fo:letter-spacing="normal" fo:font-style="normal" style:text-underline-style="none" fo:font-weight="normal" style:text-blinking="false" fo:background-color="#ffffff" loext:char-shading-value="0" style:font-weight-asian="normal" style:font-weight-complex="normal"/>
    </style:style>
    <style:style style:name="T75" style:family="text">
      <style:text-properties fo:font-variant="normal" fo:text-transform="none" fo:color="#222222" style:text-line-through-style="none" style:text-line-through-type="none" style:font-name="DejaVu Sans Mono1" fo:font-size="12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T76" style:family="text">
      <style:text-properties fo:font-variant="normal" fo:text-transform="none" fo:color="#222222" style:text-line-through-style="none" style:text-line-through-type="none" style:font-name="DejaVu Sans Mono1" fo:font-size="12pt" fo:letter-spacing="normal" fo:font-style="normal" style:text-underline-style="none" style:text-blinking="false" fo:background-color="#ffffff" loext:char-shading-value="0" style:font-size-asian="12pt" style:font-size-complex="12pt"/>
    </style:style>
    <style:style style:name="T77" style:family="text">
      <style:text-properties fo:font-variant="normal" fo:text-transform="none" fo:color="#222222" style:text-line-through-style="none" style:text-line-through-type="none" style:font-name="DejaVu Sans Mono1" fo:font-size="12pt" fo:letter-spacing="normal" fo:font-style="normal" style:text-underline-style="none" fo:font-weight="bold" style:text-blinking="false" fo:background-color="#ffffff" loext:char-shading-value="0" style:font-size-asian="12pt" style:font-weight-asian="bold" style:font-size-complex="12pt" style:font-weight-complex="bold"/>
    </style:style>
    <style:style style:name="T78" style:family="text">
      <style:text-properties fo:font-variant="normal" fo:text-transform="none" fo:color="#222222" style:text-line-through-style="none" style:text-line-through-type="none" style:font-name="DejaVu Sans Mono1" fo:font-size="12pt" fo:letter-spacing="normal" fo:font-style="normal" fo:font-weight="normal" style:text-blinking="false" fo:background-color="#ffffff" loext:char-shading-value="0" style:font-size-asian="12pt" style:font-weight-asian="normal" style:font-size-complex="12pt" style:font-weight-complex="normal"/>
    </style:style>
    <style:style style:name="T79" style:family="text">
      <style:text-properties fo:font-variant="normal" fo:text-transform="none" fo:color="#222222" style:text-line-through-style="none" style:text-line-through-type="none" style:font-name="DejaVu Sans Mono1" fo:font-size="12pt" fo:letter-spacing="normal" fo:font-style="normal" style:text-underline-style="solid" style:text-underline-width="auto" style:text-underline-color="font-color" fo:font-weight="normal" style:text-blinking="false" fo:background-color="#ffffff" loext:char-shading-value="0" style:font-size-asian="12pt" style:font-weight-asian="normal" style:font-size-complex="12pt" style:font-weight-complex="normal"/>
    </style:style>
    <style:style style:name="T80" style:family="text">
      <style:text-properties fo:font-variant="normal" fo:text-transform="none" fo:color="#0b0080" style:text-line-through-style="none" style:text-line-through-type="none" style:font-name="sans-serif" fo:font-size="10.5pt" fo:letter-spacing="normal" fo:font-style="normal" style:text-underline-style="none" fo:font-weight="normal" style:text-blinking="false"/>
    </style:style>
    <style:style style:name="T81" style:family="text">
      <style:text-properties fo:font-variant="normal" fo:text-transform="none" fo:color="#0b0080" style:text-line-through-style="none" style:text-line-through-type="none" style:font-name="sans-serif" fo:font-size="10.5pt" fo:letter-spacing="normal" fo:font-style="normal" style:text-underline-style="none" fo:font-weight="normal" style:text-blinking="false" fo:background-color="#ffffff" loext:char-shading-value="0"/>
    </style:style>
    <style:style style:name="T82" style:family="text">
      <style:text-properties fo:font-variant="normal" fo:text-transform="none" fo:color="#0b0080" style:text-line-through-style="none" style:text-line-through-type="none" style:font-name="sans-serif" fo:font-size="10.5pt" fo:letter-spacing="normal" fo:font-style="normal" style:text-underline-style="none" fo:font-weight="normal" style:text-blinking="false" fo:background-color="#ffffff" loext:char-shading-value="0" style:font-size-asian="12pt" style:font-size-complex="12pt"/>
    </style:style>
    <style:style style:name="T83" style:family="text">
      <style:text-properties fo:font-variant="normal" fo:text-transform="none" fo:color="#0b0080" style:text-line-through-style="none" style:text-line-through-type="none" style:font-name="sans-serif" fo:font-size="10.5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T84" style:family="text">
      <style:text-properties fo:font-variant="normal" fo:text-transform="none" fo:color="#0b0080" style:text-line-through-style="none" style:text-line-through-type="none" style:font-name="sans-serif" fo:font-size="10.5pt" fo:letter-spacing="normal" fo:font-style="normal" style:text-underline-style="none" fo:font-weight="bold" style:text-blinking="false" fo:background-color="#ffffff" loext:char-shading-value="0" style:font-size-asian="12pt" style:font-weight-asian="bold" style:font-size-complex="12pt" style:font-weight-complex="bold"/>
    </style:style>
    <style:style style:name="T85" style:family="text">
      <style:text-properties fo:font-variant="normal" fo:text-transform="none" fo:color="#0b0080" style:text-line-through-style="none" style:text-line-through-type="none" style:font-name="sans-serif" fo:font-size="12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T86" style:family="text">
      <style:text-properties fo:font-variant="normal" fo:text-transform="none" fo:color="#0b0080" style:text-line-through-style="none" style:text-line-through-type="none" fo:font-size="10.5pt" fo:letter-spacing="normal" fo:font-style="normal" style:text-underline-style="none" fo:font-weight="normal" style:text-blinking="false"/>
    </style:style>
    <style:style style:name="T87" style:family="text">
      <style:text-properties fo:font-variant="normal" fo:text-transform="none" fo:color="#0b0080" style:text-line-through-style="none" style:text-line-through-type="none" fo:font-size="10.5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T88" style:family="text">
      <style:text-properties fo:font-variant="normal" fo:text-transform="none" fo:color="#0b0080" style:text-line-through-style="none" style:text-line-through-type="none" style:font-name="DejaVu Sans Mono1" fo:font-size="10.5pt" fo:letter-spacing="normal" fo:font-style="normal" style:text-underline-style="none" fo:font-weight="normal" style:text-blinking="false"/>
    </style:style>
    <style:style style:name="T89" style:family="text">
      <style:text-properties fo:font-variant="normal" fo:text-transform="none" fo:color="#0b0080" style:text-line-through-style="none" style:text-line-through-type="none" style:font-name="DejaVu Sans Mono1" fo:font-size="10.5pt" fo:letter-spacing="normal" fo:font-style="normal" style:text-underline-style="none" fo:font-weight="normal" style:text-blinking="false" fo:background-color="#ffffff" loext:char-shading-value="0"/>
    </style:style>
    <style:style style:name="T90" style:family="text">
      <style:text-properties fo:font-variant="normal" fo:text-transform="none" fo:color="#0b0080" style:text-line-through-style="none" style:text-line-through-type="none" style:font-name="DejaVu Sans Mono1" fo:font-size="10.5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T91" style:family="text">
      <style:text-properties fo:font-variant="normal" fo:text-transform="none" fo:color="#0b0080" style:text-line-through-style="none" style:text-line-through-type="none" style:font-name="DejaVu Sans Mono1" fo:letter-spacing="normal" fo:font-style="normal" style:text-underline-style="none" fo:font-weight="normal" style:text-blinking="false"/>
    </style:style>
    <style:style style:name="T92" style:family="text">
      <style:text-properties fo:font-variant="normal" fo:text-transform="none" fo:color="#0b0080" style:text-line-through-style="none" style:text-line-through-type="none" style:font-name="DejaVu Sans Mono1" fo:letter-spacing="normal" fo:font-style="normal" style:text-underline-style="none" fo:font-weight="normal" style:text-blinking="false" fo:background-color="#ffffff" loext:char-shading-value="0" style:font-weight-asian="normal" style:font-weight-complex="normal"/>
    </style:style>
    <style:style style:name="T93" style:family="text">
      <style:text-properties fo:font-variant="normal" fo:text-transform="none" fo:color="#0b0080" style:text-line-through-style="none" style:text-line-through-type="none" style:font-name="DejaVu Sans Mono1" fo:font-size="12pt" fo:letter-spacing="normal" fo:font-style="normal" style:text-underline-style="none" fo:font-weight="normal" style:text-blinking="false" style:font-size-asian="12pt" style:font-size-complex="12pt"/>
    </style:style>
    <style:style style:name="T94" style:family="text">
      <style:text-properties fo:font-variant="normal" fo:text-transform="none" fo:color="#0b0080" style:text-line-through-style="none" style:text-line-through-type="none" style:font-name="DejaVu Sans Mono1" fo:font-size="12pt" fo:letter-spacing="normal" fo:font-style="normal" style:text-underline-style="none" fo:font-weight="normal" style:text-blinking="false" style:font-size-asian="12pt" style:font-weight-asian="normal" style:font-size-complex="12pt" style:font-weight-complex="normal"/>
    </style:style>
    <style:style style:name="T95" style:family="text">
      <style:text-properties fo:font-variant="normal" fo:text-transform="none" fo:color="#0b0080" style:text-line-through-style="none" style:text-line-through-type="none" style:font-name="DejaVu Sans Mono1" fo:font-size="12pt" fo:letter-spacing="normal" fo:font-style="normal" style:text-underline-style="none" fo:font-weight="normal" style:text-blinking="false" fo:background-color="#ffffff" loext:char-shading-value="0" style:font-size-asian="12pt" style:font-size-complex="12pt"/>
    </style:style>
    <style:style style:name="T96" style:family="text">
      <style:text-properties fo:font-variant="normal" fo:text-transform="none" fo:color="#0b0080" style:text-line-through-style="none" style:text-line-through-type="none" style:font-name="DejaVu Sans Mono1" fo:font-size="12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T97" style:family="text">
      <style:text-properties fo:font-variant="normal" fo:text-transform="none" fo:color="#0b0080" style:text-line-through-style="none" style:text-line-through-type="none" style:font-name="DejaVu Sans Mono1" fo:font-size="12pt" fo:letter-spacing="normal" fo:font-style="normal" style:text-underline-style="none" fo:font-weight="bold" style:text-blinking="false" fo:background-color="#ffffff" loext:char-shading-value="0" style:font-size-asian="12pt" style:font-weight-asian="bold" style:font-size-complex="12pt" style:font-weight-complex="bold"/>
    </style:style>
    <style:style style:name="T98" style:family="text">
      <style:text-properties fo:font-variant="normal" fo:text-transform="none" fo:color="#0b0080" style:text-line-through-style="none" style:text-line-through-type="none" style:font-name="DejaVu Sans Mono1" fo:font-size="12pt" fo:letter-spacing="normal" fo:font-style="normal" style:text-underline-style="none" fo:font-weight="bold" style:text-blinking="false" style:font-size-asian="12pt" style:font-weight-asian="bold" style:font-size-complex="12pt" style:font-weight-complex="bold"/>
    </style:style>
    <style:style style:name="T99" style:family="text">
      <style:text-properties fo:font-variant="normal" fo:text-transform="none" fo:color="#0b0080" style:text-line-through-style="none" style:text-line-through-type="none" style:font-name="DejaVu Sans Mono1" fo:font-size="12pt" fo:letter-spacing="normal" fo:font-style="normal" style:text-underline-style="none" style:text-blinking="false" fo:background-color="#ffffff" loext:char-shading-value="0" style:font-size-asian="12pt" style:font-size-complex="12pt"/>
    </style:style>
    <style:style style:name="T100" style:family="text">
      <style:text-properties fo:font-variant="normal" fo:text-transform="none" fo:color="#0b0080" style:text-line-through-style="none" style:text-line-through-type="none" style:font-name="DejaVu Sans Mono1" fo:font-size="12pt" fo:letter-spacing="normal" fo:font-style="normal" style:text-underline-style="none" style:text-blinking="false" style:font-size-asian="12pt" style:font-size-complex="12pt"/>
    </style:style>
    <style:style style:name="T101" style:family="text">
      <style:text-properties fo:font-variant="normal" fo:text-transform="none" fo:color="#0b0080" style:text-line-through-style="none" style:text-line-through-type="none" style:font-name="DejaVu Sans Mono1" fo:font-size="12pt" fo:letter-spacing="normal" fo:font-style="normal" fo:font-weight="normal" style:text-blinking="false" style:font-size-asian="12pt" style:font-weight-asian="normal" style:font-size-complex="12pt" style:font-weight-complex="normal"/>
    </style:style>
    <style:style style:name="T102" style:family="text">
      <style:text-properties fo:font-variant="normal" fo:text-transform="none" fo:color="#0b0080" style:text-line-through-style="none" style:text-line-through-type="none" style:font-name="DejaVu Sans Mono1" fo:font-size="12pt" fo:letter-spacing="normal" fo:font-style="normal" fo:font-weight="normal" style:text-blinking="false" fo:background-color="#ffffff" loext:char-shading-value="0" style:font-size-asian="12pt" style:font-weight-asian="normal" style:font-size-complex="12pt" style:font-weight-complex="normal"/>
    </style:style>
    <style:style style:name="T103" style:family="text">
      <style:text-properties fo:font-variant="normal" fo:text-transform="none" fo:color="#0b0080" style:text-line-through-style="none" style:text-line-through-type="none" style:font-name="DejaVu Sans Mono1" fo:font-size="12pt" fo:letter-spacing="normal" fo:font-style="normal" style:text-underline-style="solid" style:text-underline-width="auto" style:text-underline-color="font-color" fo:font-weight="normal" style:text-blinking="false" style:font-size-asian="12pt" style:font-weight-asian="normal" style:font-size-complex="12pt" style:font-weight-complex="normal"/>
    </style:style>
    <style:style style:name="T104" style:family="text">
      <style:text-properties fo:font-variant="normal" fo:text-transform="none" fo:color="#0b0080" style:text-line-through-style="none" style:text-line-through-type="none" style:font-name="DejaVu Sans Mono1" fo:font-size="12pt" fo:letter-spacing="normal" fo:font-style="normal" style:text-underline-style="solid" style:text-underline-width="auto" style:text-underline-color="font-color" fo:font-weight="normal" style:text-blinking="false" fo:background-color="#ffffff" loext:char-shading-value="0" style:font-size-asian="12pt" style:font-size-complex="12pt"/>
    </style:style>
    <style:style style:name="T105" style:family="text">
      <style:text-properties fo:font-variant="normal" fo:text-transform="none" fo:color="#0b0080" style:text-line-through-style="none" style:text-line-through-type="none" style:font-name="DejaVu Sans Mono1" fo:font-size="12pt" fo:letter-spacing="normal" fo:font-style="normal" style:text-underline-style="solid" style:text-underline-width="auto" style:text-underline-color="font-color" fo:font-weight="normal" style:text-blinking="false" fo:background-color="#ffffff" loext:char-shading-value="0" style:font-size-asian="12pt" style:font-weight-asian="normal" style:font-size-complex="12pt" style:font-weight-complex="normal"/>
    </style:style>
    <style:style style:name="T106" style:family="text">
      <style:text-properties fo:font-variant="normal" fo:text-transform="none" style:text-line-through-style="none" style:text-line-through-type="none" style:font-name="DejaVu Sans Mono1" fo:font-size="12pt" fo:letter-spacing="normal" fo:font-style="normal" style:text-underline-style="none" fo:font-weight="normal" style:text-blinking="false" style:font-size-asian="12pt" style:font-weight-asian="normal" style:font-size-complex="12pt" style:font-weight-complex="normal"/>
    </style:style>
    <style:style style:name="T107" style:family="text">
      <style:text-properties fo:font-variant="normal" fo:text-transform="none" style:text-line-through-style="none" style:text-line-through-type="none" style:font-name="DejaVu Sans Mono1" fo:font-size="12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T108" style:family="text">
      <style:text-properties fo:font-variant="normal" fo:text-transform="none" style:text-line-through-style="none" style:text-line-through-type="none" fo:letter-spacing="normal" fo:font-weight="normal" style:text-blinking="false" fo:background-color="#ffffff" loext:char-shading-value="0"/>
    </style:style>
    <style:style style:name="T109" style:family="text">
      <style:text-properties fo:font-variant="normal" fo:text-transform="none" style:text-line-through-style="none" style:text-line-through-type="none" fo:letter-spacing="normal" fo:font-weight="normal" style:text-blinking="false" fo:background-color="#ffffff" loext:char-shading-value="0" style:font-weight-asian="normal" style:font-weight-complex="normal"/>
    </style:style>
    <style:style style:name="T110" style:family="text">
      <style:text-properties fo:font-variant="normal" fo:text-transform="none" style:text-line-through-style="none" style:text-line-through-type="none" fo:letter-spacing="normal" fo:font-weight="normal" officeooo:rsid="0010d6eb" style:text-blinking="false" fo:background-color="#ffffff" loext:char-shading-value="0" style:font-weight-asian="normal" style:font-weight-complex="normal"/>
    </style:style>
    <style:style style:name="T111" style:family="text">
      <style:text-properties fo:font-variant="normal" fo:text-transform="none" style:text-line-through-style="none" style:text-line-through-type="none" fo:letter-spacing="normal" style:text-blinking="false" fo:background-color="#ffffff" loext:char-shading-value="0"/>
    </style:style>
    <style:style style:name="T112" style:family="text">
      <style:text-properties fo:font-variant="normal" fo:text-transform="none" style:text-line-through-style="none" style:text-line-through-type="none" fo:letter-spacing="normal" style:text-underline-style="solid" style:text-underline-width="auto" style:text-underline-color="font-color" fo:font-weight="normal" style:text-blinking="false" fo:background-color="#ffffff" loext:char-shading-value="0" style:font-weight-asian="normal" style:font-weight-complex="normal"/>
    </style:style>
    <style:style style:name="T113" style:family="text">
      <style:text-properties fo:font-variant="normal" fo:text-transform="none" fo:color="#000000" style:text-line-through-style="none" style:text-line-through-type="none" style:font-name="DejaVu Sans Mono1" fo:letter-spacing="normal" fo:font-weight="normal" style:text-blinking="false" style:font-weight-asian="normal" style:font-size-complex="12pt" style:font-weight-complex="normal"/>
    </style:style>
    <style:style style:name="T114" style:family="text">
      <style:text-properties fo:font-variant="normal" fo:text-transform="none" fo:color="#000000" style:text-line-through-style="none" style:text-line-through-type="none" style:font-name="DejaVu Sans Mono1" fo:letter-spacing="normal" fo:font-weight="normal" style:text-blinking="false" fo:background-color="#ffffff" loext:char-shading-value="0" style:font-weight-asian="normal" style:font-size-complex="12pt" style:font-weight-complex="normal"/>
    </style:style>
    <style:style style:name="T115" style:family="text">
      <style:text-properties fo:font-variant="normal" fo:text-transform="none" fo:color="#000000" style:text-line-through-style="none" style:text-line-through-type="none" style:font-name="DejaVu Sans Mono1" fo:letter-spacing="normal" fo:font-weight="normal" style:text-blinking="false" style:font-size-complex="12pt"/>
    </style:style>
    <style:style style:name="T116" style:family="text">
      <style:text-properties fo:font-variant="normal" fo:text-transform="none" fo:color="#000000" style:text-line-through-style="none" style:text-line-through-type="none" style:font-name="DejaVu Sans Mono1" fo:letter-spacing="normal" style:text-underline-style="solid" style:text-underline-width="auto" style:text-underline-color="font-color" fo:font-weight="normal" style:text-blinking="false" style:font-weight-asian="normal" style:font-size-complex="12pt" style:font-weight-complex="normal"/>
    </style:style>
    <style:style style:name="T117" style:family="text">
      <style:text-properties fo:font-variant="normal" fo:text-transform="none" fo:color="#000000" style:text-line-through-style="none" style:text-line-through-type="none" style:font-name="DejaVu Sans Mono1" fo:letter-spacing="normal" fo:font-style="normal" style:text-underline-style="none" fo:font-weight="normal" style:text-blinking="false" fo:background-color="#ffffff" loext:char-shading-value="0" style:font-weight-asian="normal" style:font-weight-complex="normal"/>
    </style:style>
    <style:style style:name="T118" style:family="text">
      <style:text-properties fo:font-variant="normal" fo:text-transform="none" fo:color="#000000" style:text-line-through-style="none" style:text-line-through-type="none" style:font-name="DejaVu Sans Mono1" fo:letter-spacing="normal" style:text-blinking="false" style:font-size-complex="12pt"/>
    </style:style>
    <style:style style:name="T119" style:family="text">
      <style:text-properties fo:font-variant="normal" fo:text-transform="none" fo:color="#000000" style:text-line-through-style="none" style:text-line-through-type="none" style:font-name="DejaVu Sans Mono1" fo:font-size="12pt" fo:letter-spacing="normal" fo:font-style="normal" style:text-underline-style="none" fo:font-weight="normal" style:text-blinking="false" style:font-size-asian="12pt" style:font-weight-asian="normal" style:font-size-complex="12pt" style:font-weight-complex="normal"/>
    </style:style>
    <style:style style:name="T120" style:family="text">
      <style:text-properties fo:font-variant="normal" fo:text-transform="none" fo:color="#000000" style:text-line-through-style="none" style:text-line-through-type="none" style:font-name="DejaVu Sans Mono1" fo:font-size="12pt" fo:letter-spacing="normal" fo:font-style="normal" style:text-underline-style="none" fo:font-weight="normal" style:text-blinking="false" style:font-size-asian="12pt" style:font-size-complex="12pt"/>
    </style:style>
    <style:style style:name="T121" style:family="text">
      <style:text-properties fo:font-variant="normal" fo:text-transform="none" fo:color="#000000" style:text-line-through-style="none" style:text-line-through-type="none" style:font-name="DejaVu Sans Mono1" fo:font-size="12pt" fo:letter-spacing="normal" fo:font-style="normal" style:text-underline-style="none" fo:font-weight="normal" style:text-blinking="false" fo:background-color="#ffffff" loext:char-shading-value="0" style:font-size-asian="12pt" style:font-size-complex="12pt"/>
    </style:style>
    <style:style style:name="T122" style:family="text">
      <style:text-properties fo:font-variant="normal" fo:text-transform="none" fo:color="#000000" style:text-line-through-style="none" style:text-line-through-type="none" style:font-name="DejaVu Sans Mono1" fo:font-size="12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T123" style:family="text">
      <style:text-properties fo:font-variant="normal" fo:text-transform="none" fo:color="#000000" style:text-line-through-style="none" style:text-line-through-type="none" style:font-name="DejaVu Sans Mono1" fo:font-size="12pt" fo:letter-spacing="normal" fo:font-style="normal" style:text-underline-style="none" style:text-blinking="false" style:font-size-asian="12pt" style:font-size-complex="12pt"/>
    </style:style>
    <style:style style:name="T124" style:family="text">
      <style:text-properties fo:font-variant="normal" fo:text-transform="none" fo:color="#000000" style:text-line-through-style="none" style:text-line-through-type="none" style:font-name="DejaVu Sans Mono1" fo:font-size="12pt" fo:letter-spacing="normal" fo:font-style="normal" style:text-underline-style="none" style:text-blinking="false" fo:background-color="#ffffff" loext:char-shading-value="0" style:font-size-asian="12pt" style:font-size-complex="12pt"/>
    </style:style>
    <style:style style:name="T125" style:family="text">
      <style:text-properties fo:font-variant="normal" fo:text-transform="none" fo:color="#000000" style:text-line-through-style="none" style:text-line-through-type="none" style:font-name="DejaVu Sans Mono1" fo:font-size="12pt" fo:letter-spacing="normal" fo:font-style="normal" style:text-underline-style="none" fo:font-weight="bold" style:text-blinking="false" style:font-size-asian="12pt" style:font-weight-asian="bold" style:font-size-complex="12pt" style:font-weight-complex="bold"/>
    </style:style>
    <style:style style:name="T126" style:family="text">
      <style:text-properties fo:font-variant="normal" fo:text-transform="none" fo:color="#000000" style:text-line-through-style="none" style:text-line-through-type="none" style:font-name="DejaVu Sans Mono1" fo:font-size="12pt" fo:letter-spacing="normal" fo:font-style="normal" style:text-underline-style="none" fo:font-weight="bold" style:text-blinking="false" fo:background-color="#ffffff" loext:char-shading-value="0" style:font-size-asian="12pt" style:font-weight-asian="bold" style:font-size-complex="12pt" style:font-weight-complex="bold"/>
    </style:style>
    <style:style style:name="T127" style:family="text">
      <style:text-properties fo:font-variant="normal" fo:text-transform="none" fo:color="#000000" style:text-line-through-style="none" style:text-line-through-type="none" style:font-name="DejaVu Sans Mono1" fo:font-size="12pt" fo:letter-spacing="normal" fo:font-style="normal" fo:font-weight="normal" style:text-blinking="false" style:font-size-asian="12pt" style:font-weight-asian="normal" style:font-size-complex="12pt" style:font-weight-complex="normal"/>
    </style:style>
    <style:style style:name="T128" style:family="text">
      <style:text-properties fo:font-variant="normal" fo:text-transform="none" fo:color="#000000" style:text-line-through-style="none" style:text-line-through-type="none" style:font-name="DejaVu Sans Mono1" fo:font-size="12pt" fo:letter-spacing="normal" fo:font-style="normal" fo:font-weight="normal" style:text-blinking="false" fo:background-color="#ffffff" loext:char-shading-value="0" style:font-size-asian="12pt" style:font-weight-asian="normal" style:font-size-complex="12pt" style:font-weight-complex="normal"/>
    </style:style>
    <style:style style:name="T129" style:family="text">
      <style:text-properties fo:font-variant="normal" fo:text-transform="none" fo:color="#000000" style:text-line-through-style="none" style:text-line-through-type="none" style:font-name="DejaVu Sans Mono1" fo:font-size="12pt" fo:letter-spacing="normal" fo:font-style="normal" style:text-underline-style="solid" style:text-underline-width="auto" style:text-underline-color="font-color" fo:font-weight="normal" style:text-blinking="false" style:font-size-asian="12pt" style:font-weight-asian="normal" style:font-size-complex="12pt" style:font-weight-complex="normal"/>
    </style:style>
    <style:style style:name="T130" style:family="text">
      <style:text-properties fo:font-variant="normal" fo:text-transform="none" fo:color="#000000" style:text-line-through-style="none" style:text-line-through-type="none" style:font-name="DejaVu Sans Mono1" fo:font-size="12pt" fo:letter-spacing="normal" fo:font-style="normal" style:text-underline-style="solid" style:text-underline-width="auto" style:text-underline-color="font-color" fo:font-weight="normal" style:text-blinking="false" fo:background-color="#ffffff" loext:char-shading-value="0" style:font-size-asian="12pt" style:font-weight-asian="normal" style:font-size-complex="12pt" style:font-weight-complex="normal"/>
    </style:style>
    <style:style style:name="T131" style:family="text">
      <style:text-properties fo:font-variant="normal" fo:text-transform="none" fo:color="#000000" style:text-line-through-style="none" style:text-line-through-type="none" fo:font-size="12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T132" style:family="text">
      <style:text-properties fo:font-variant="normal" fo:text-transform="none" fo:color="#000000" style:text-position="super 58%" style:font-name="DejaVu Sans Mono1" fo:font-size="12pt" fo:letter-spacing="normal" fo:font-style="normal" style:text-underline-style="none" fo:font-weight="normal" officeooo:rsid="00103428" style:font-size-asian="12pt" style:font-weight-asian="normal" style:font-size-complex="12pt" style:font-weight-complex="normal"/>
    </style:style>
    <style:style style:name="T133" style:family="text">
      <style:text-properties fo:font-variant="normal" fo:text-transform="none" fo:color="#000000" style:font-name="DejaVu Sans Mono1" fo:letter-spacing="normal" fo:font-weight="normal" style:font-weight-asian="normal" style:font-size-complex="12pt" style:font-weight-complex="normal"/>
    </style:style>
    <style:style style:name="T134" style:family="text">
      <style:text-properties fo:font-variant="normal" fo:text-transform="none" fo:color="#000000" style:font-name="DejaVu Sans Mono1" fo:letter-spacing="normal" fo:font-weight="normal" style:font-size-complex="12pt"/>
    </style:style>
    <style:style style:name="T135" style:family="text">
      <style:text-properties fo:font-variant="normal" fo:text-transform="none" fo:color="#000000" style:font-name="DejaVu Sans Mono1" fo:letter-spacing="normal" fo:font-weight="normal" fo:background-color="#ffffff" loext:char-shading-value="0" style:font-weight-asian="normal" style:font-size-complex="12pt" style:font-weight-complex="normal"/>
    </style:style>
    <style:style style:name="T136" style:family="text">
      <style:text-properties fo:font-variant="normal" fo:text-transform="none" fo:color="#000000" style:font-name="DejaVu Sans Mono1" fo:letter-spacing="normal" fo:font-style="italic" fo:font-weight="normal" style:font-weight-asian="normal" style:font-size-complex="12pt" style:font-weight-complex="normal"/>
    </style:style>
    <style:style style:name="T137" style:family="text">
      <style:text-properties fo:font-variant="normal" fo:text-transform="none" fo:color="#000000" style:font-name="DejaVu Sans Mono1" fo:letter-spacing="normal" style:text-underline-style="solid" style:text-underline-width="auto" style:text-underline-color="font-color" fo:font-weight="normal" style:font-weight-asian="normal" style:font-size-complex="12pt" style:font-weight-complex="normal"/>
    </style:style>
    <style:style style:name="T138" style:family="text">
      <style:text-properties fo:font-variant="normal" fo:text-transform="none" fo:color="#000000" style:font-name="DejaVu Sans Mono1" fo:letter-spacing="normal" style:font-size-complex="12pt"/>
    </style:style>
    <style:style style:name="T139" style:family="text">
      <style:text-properties fo:font-variant="normal" fo:text-transform="none" fo:color="#000000" style:font-name="DejaVu Sans Mono1" fo:font-size="12pt" fo:letter-spacing="normal" fo:font-style="normal" style:text-underline-style="none" fo:font-weight="normal" style:font-size-asian="12pt" style:font-weight-asian="normal" style:font-size-complex="12pt" style:font-weight-complex="normal"/>
    </style:style>
    <style:style style:name="T140" style:family="text">
      <style:text-properties fo:font-variant="normal" fo:text-transform="none" fo:color="#000000" style:font-name="DejaVu Sans Mono1" fo:font-size="12pt" fo:letter-spacing="normal" fo:font-style="normal" style:text-underline-style="none" fo:font-weight="normal" officeooo:rsid="00103428" style:font-size-asian="12pt" style:font-weight-asian="normal" style:font-size-complex="12pt" style:font-weight-complex="normal"/>
    </style:style>
    <style:style style:name="T141" style:family="text">
      <style:text-properties fo:font-variant="normal" fo:text-transform="none" fo:color="#000000" style:font-name="DejaVu Sans Mono1" fo:font-size="12pt" fo:letter-spacing="normal" fo:font-style="normal" style:text-underline-style="none" fo:font-weight="normal" style:font-size-asian="12pt" style:font-size-complex="12pt"/>
    </style:style>
    <style:style style:name="T142" style:family="text">
      <style:text-properties fo:font-variant="normal" fo:text-transform="none" fo:color="#000000" style:font-name="DejaVu Sans Mono1" fo:font-size="12pt" fo:letter-spacing="normal" fo:font-style="normal" style:text-underline-style="none" style:font-size-asian="12pt" style:font-size-complex="12pt"/>
    </style:style>
    <style:style style:name="T143" style:family="text">
      <style:text-properties fo:font-variant="normal" fo:text-transform="none" fo:color="#000000" style:font-name="DejaVu Sans Mono1" fo:font-size="12pt" fo:letter-spacing="normal" fo:font-style="normal" style:text-underline-style="none" fo:font-weight="bold" style:font-size-asian="12pt" style:font-weight-asian="bold" style:font-size-complex="12pt" style:font-weight-complex="bold"/>
    </style:style>
    <style:style style:name="T144" style:family="text">
      <style:text-properties fo:font-variant="normal" fo:text-transform="none" fo:color="#000000" style:font-name="DejaVu Sans Mono1" fo:font-size="12pt" fo:letter-spacing="normal" fo:font-style="normal" style:text-underline-style="none" fo:font-weight="bold" officeooo:rsid="0010d6eb" style:font-size-asian="12pt" style:font-weight-asian="bold" style:font-size-complex="12pt" style:font-weight-complex="bold"/>
    </style:style>
    <style:style style:name="T145" style:family="text">
      <style:text-properties fo:font-variant="normal" fo:text-transform="none" fo:color="#000000" style:font-name="DejaVu Sans Mono1" fo:font-size="12pt" fo:letter-spacing="normal" fo:font-style="normal" style:text-underline-style="none" fo:font-weight="bold" style:font-size-asian="12pt" style:font-size-complex="12pt"/>
    </style:style>
    <style:style style:name="T146" style:family="text">
      <style:text-properties fo:font-variant="normal" fo:text-transform="none" fo:color="#000000" style:font-name="DejaVu Sans Mono1" fo:font-size="12pt" fo:letter-spacing="normal" fo:font-style="normal" fo:font-weight="normal" style:font-size-asian="12pt" style:font-weight-asian="normal" style:font-size-complex="12pt" style:font-weight-complex="normal"/>
    </style:style>
    <style:style style:name="T147" style:family="text">
      <style:text-properties fo:font-variant="normal" fo:text-transform="none" fo:color="#000000" style:font-name="DejaVu Sans Mono1" fo:font-size="12pt" fo:letter-spacing="normal" fo:font-style="normal" fo:font-weight="normal" style:font-size-asian="12pt" style:font-size-complex="12pt"/>
    </style:style>
    <style:style style:name="T148" style:family="text">
      <style:text-properties fo:font-variant="normal" fo:text-transform="none" fo:color="#000000" style:font-name="DejaVu Sans Mono1"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149" style:family="text">
      <style:text-properties fo:font-variant="normal" fo:text-transform="none" fo:color="#000000" style:font-name="DejaVu Sans Mono1" fo:font-size="12pt" fo:letter-spacing="normal" fo:font-style="normal" fo:font-weight="bold" style:font-size-asian="12pt" style:font-size-complex="12pt"/>
    </style:style>
    <style:style style:name="T150" style:family="text">
      <style:text-properties fo:font-variant="normal" fo:text-transform="none" fo:color="#000000" style:font-name="DejaVu Sans Mono1" fo:font-size="12pt" fo:letter-spacing="normal" fo:font-style="normal" fo:font-weight="bold" style:font-size-asian="12pt" style:font-weight-asian="bold" style:font-size-complex="12pt" style:font-weight-complex="bold"/>
    </style:style>
    <style:style style:name="T151" style:family="text">
      <style:text-properties fo:font-variant="normal" fo:text-transform="none" fo:color="#000000" style:font-name="DejaVu Sans Mono1" fo:font-size="12pt" fo:letter-spacing="normal" fo:font-style="italic" style:text-underline-style="none" fo:font-weight="normal" style:font-size-asian="12pt" style:font-size-complex="12pt"/>
    </style:style>
    <style:style style:name="T152" style:family="text">
      <style:text-properties fo:font-variant="normal" fo:text-transform="none" fo:color="#000000" style:font-name="DejaVu Sans Mono1" fo:font-size="12pt" fo:letter-spacing="normal" fo:font-style="italic" style:text-underline-style="none" fo:font-weight="normal" style:font-size-asian="12pt" style:font-weight-asian="normal" style:font-size-complex="12pt" style:font-weight-complex="normal"/>
    </style:style>
    <style:style style:name="T153" style:family="text">
      <style:text-properties fo:font-variant="normal" fo:text-transform="none" fo:color="#000000" style:font-name="DejaVu Sans Mono1" fo:font-size="12pt" fo:letter-spacing="normal" fo:font-style="italic" style:text-underline-style="none" style:font-size-asian="12pt" style:font-size-complex="12pt"/>
    </style:style>
    <style:style style:name="T154" style:family="text">
      <style:text-properties fo:font-variant="normal" fo:text-transform="none" fo:color="#000000" style:font-name="DejaVu Sans Mono1" fo:font-size="12pt" fo:letter-spacing="normal" fo:font-style="italic" style:text-underline-style="none" fo:font-weight="bold" style:font-size-asian="12pt" style:font-weight-asian="bold" style:font-size-complex="12pt" style:font-weight-complex="bold"/>
    </style:style>
    <style:style style:name="T155" style:family="text">
      <style:text-properties fo:font-variant="normal" fo:text-transform="none" fo:color="#000000" style:font-name="DejaVu Sans Mono1" fo:font-size="12pt" fo:letter-spacing="normal" fo:font-style="italic" fo:font-weight="normal" style:font-size-asian="12pt" style:font-size-complex="12pt"/>
    </style:style>
    <style:style style:name="T156" style:family="text">
      <style:text-properties fo:font-variant="normal" fo:text-transform="none" fo:color="#000000" style:font-name="DejaVu Sans Mono1" fo:font-size="12pt" fo:letter-spacing="normal" fo:font-style="italic" fo:font-weight="normal" style:font-size-asian="12pt" style:font-weight-asian="normal" style:font-size-complex="12pt" style:font-weight-complex="normal"/>
    </style:style>
    <style:style style:name="T157" style:family="text">
      <style:text-properties fo:font-variant="normal" fo:text-transform="none" fo:color="#000000" style:font-name="DejaVu Sans Mono1" fo:font-size="12pt" fo:letter-spacing="normal" fo:font-style="italic" style:text-underline-style="solid" style:text-underline-width="auto" style:text-underline-color="font-color" fo:font-weight="normal" style:font-size-asian="12pt" style:font-weight-asian="normal" style:font-size-complex="12pt" style:font-weight-complex="normal"/>
    </style:style>
    <style:style style:name="T158" style:family="text">
      <style:text-properties fo:font-variant="normal" fo:text-transform="none" fo:color="#000000" style:font-name="DejaVu Sans Mono1" fo:font-size="12pt" fo:letter-spacing="normal" fo:font-style="italic" fo:font-weight="bold" style:font-size-asian="12pt" style:font-weight-asian="bold" style:font-size-complex="12pt" style:font-weight-complex="bold"/>
    </style:style>
    <style:style style:name="T159" style:family="text">
      <style:text-properties fo:font-variant="normal" fo:text-transform="none" fo:color="#000000" style:font-name="DejaVu Sans Mono1" fo:font-size="12pt" fo:letter-spacing="normal" fo:language="es" fo:country="AR" fo:font-style="normal" style:text-underline-style="none" fo:font-weight="normal" officeooo:rsid="0010d6eb" style:font-size-asian="12pt" style:font-style-asian="normal" style:font-weight-asian="bold" style:font-size-complex="12pt" style:font-weight-complex="bold"/>
    </style:style>
    <style:style style:name="T160" style:family="text">
      <style:text-properties fo:font-variant="normal" fo:text-transform="none" fo:color="#000000" style:font-name="DejaVu Sans Mono1" fo:font-size="12pt" fo:letter-spacing="normal" fo:language="es" fo:country="AR" fo:font-style="normal" style:text-underline-style="none" fo:font-weight="bold" officeooo:rsid="0010d6eb" style:font-size-asian="12pt" style:font-style-asian="normal" style:font-weight-asian="bold" style:font-size-complex="12pt" style:font-weight-complex="bold"/>
    </style:style>
    <style:style style:name="T161" style:family="text">
      <style:text-properties fo:font-variant="normal" fo:text-transform="none" fo:color="#000000" style:font-name="DejaVu Sans Mono1" fo:font-size="12pt" fo:letter-spacing="normal" style:text-underline-style="none" fo:font-weight="normal" style:font-size-asian="12pt" style:font-size-complex="12pt"/>
    </style:style>
    <style:style style:name="T162" style:family="text">
      <style:text-properties fo:font-variant="normal" fo:text-transform="none" fo:color="#000000" style:font-name="DejaVu Sans Mono1" fo:font-size="12pt" fo:letter-spacing="normal" style:text-underline-style="none" fo:font-weight="normal" style:font-size-asian="12pt" style:font-weight-asian="normal" style:font-size-complex="12pt" style:font-weight-complex="normal"/>
    </style:style>
    <style:style style:name="T163" style:family="text">
      <style:text-properties fo:font-variant="normal" fo:text-transform="none" fo:color="#000000" style:font-name="DejaVu Sans Mono1" fo:font-size="12pt" fo:letter-spacing="normal" style:text-underline-style="none" fo:font-weight="bold" style:font-size-asian="12pt" style:font-weight-asian="bold" style:font-size-complex="12pt" style:font-weight-complex="bold"/>
    </style:style>
    <style:style style:name="T164" style:family="text">
      <style:text-properties fo:font-variant="normal" fo:text-transform="none" fo:color="#000000" style:font-name="DejaVu Sans Mono1" fo:font-size="12pt" fo:letter-spacing="normal" fo:font-weight="normal" style:font-size-asian="12pt" style:font-size-complex="12pt"/>
    </style:style>
    <style:style style:name="T165" style:family="text">
      <style:text-properties fo:font-variant="normal" fo:text-transform="none" fo:color="#000000" style:font-name="DejaVu Sans Mono1" fo:font-size="12pt" fo:letter-spacing="normal" fo:font-weight="normal" style:font-size-asian="12pt" style:font-weight-asian="normal" style:font-size-complex="12pt" style:font-weight-complex="normal"/>
    </style:style>
    <style:style style:name="T166" style:family="text">
      <style:text-properties fo:font-variant="normal" fo:text-transform="none" fo:color="#000000" style:font-name="DejaVu Sans Mono1" fo:font-size="12pt" fo:letter-spacing="normal" fo:font-weight="bold" style:font-size-asian="12pt" style:font-weight-asian="bold" style:font-size-complex="12pt" style:font-weight-complex="bold"/>
    </style:style>
    <style:style style:name="T167" style:family="text">
      <style:text-properties fo:font-variant="normal" fo:text-transform="none" style:font-name="DejaVu Sans Mono1" fo:font-size="12pt" fo:letter-spacing="normal" fo:font-style="normal" style:text-underline-style="none" fo:font-weight="normal" style:font-size-asian="12pt" style:font-weight-asian="normal" style:font-size-complex="12pt" style:font-weight-complex="normal"/>
    </style:style>
    <style:style style:name="T168" style:family="text">
      <style:text-properties fo:font-variant="normal" fo:text-transform="none" style:font-name="DejaVu Sans Mono1" fo:font-size="12pt" fo:letter-spacing="normal" fo:font-style="italic" style:text-underline-style="none" fo:font-weight="normal" style:font-size-asian="12pt" style:font-weight-asian="normal" style:font-size-complex="12pt" style:font-weight-complex="normal"/>
    </style:style>
    <style:style style:name="T169" style:family="text">
      <style:text-properties fo:font-variant="normal" fo:text-transform="none" fo:letter-spacing="normal"/>
    </style:style>
    <style:style style:name="T170" style:family="text">
      <style:text-properties fo:font-variant="normal" fo:text-transform="none" fo:letter-spacing="normal" fo:font-weight="normal"/>
    </style:style>
    <style:style style:name="T171" style:family="text">
      <style:text-properties fo:font-variant="normal" fo:text-transform="none" fo:letter-spacing="normal" fo:font-weight="normal" style:font-weight-asian="normal" style:font-weight-complex="normal"/>
    </style:style>
    <style:style style:name="T172" style:family="text">
      <style:text-properties fo:font-variant="normal" fo:text-transform="none" fo:letter-spacing="normal" style:text-underline-style="solid" style:text-underline-width="auto" style:text-underline-color="font-color" fo:font-weight="normal" style:font-weight-asian="normal" style:font-weight-complex="normal"/>
    </style:style>
    <style:style style:name="T173" style:family="text">
      <style:text-properties fo:font-variant="normal" fo:text-transform="none" fo:color="#a55858" style:text-line-through-style="none" style:text-line-through-type="none" style:font-name="sans-serif" fo:font-size="10.5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T174" style:family="text">
      <style:text-properties fo:font-variant="normal" fo:text-transform="none" fo:color="#a55858" style:text-line-through-style="none" style:text-line-through-type="none" style:font-name="DejaVu Sans Mono1" fo:font-size="10.5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T175" style:family="text">
      <style:text-properties fo:font-variant="normal" fo:text-transform="none" fo:color="#a55858" style:text-line-through-style="none" style:text-line-through-type="none" style:font-name="DejaVu Sans Mono1" fo:font-size="12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T176" style:family="text">
      <style:text-properties fo:font-variant="normal" fo:text-transform="none" fo:color="#a55858" style:text-line-through-style="none" style:text-line-through-type="none" style:font-name="DejaVu Sans Mono1" fo:font-size="12pt" fo:letter-spacing="normal" fo:font-style="normal" style:text-underline-style="none" style:text-blinking="false" fo:background-color="#ffffff" loext:char-shading-value="0" style:font-size-asian="12pt" style:font-size-complex="12pt"/>
    </style:style>
    <style:style style:name="T177" style:family="text">
      <style:text-properties fo:font-variant="normal" fo:text-transform="none" fo:color="#a55858" style:text-line-through-style="none" style:text-line-through-type="none" style:font-name="DejaVu Sans Mono1" fo:font-size="12pt" fo:letter-spacing="normal" fo:font-style="normal" style:text-underline-style="none" fo:font-weight="bold" style:text-blinking="false" fo:background-color="#ffffff" loext:char-shading-value="0" style:font-size-asian="12pt" style:font-weight-asian="bold" style:font-size-complex="12pt" style:font-weight-complex="bold"/>
    </style:style>
    <style:style style:name="T178" style:family="text">
      <style:text-properties fo:font-variant="normal" fo:text-transform="none" fo:color="#a55858" style:text-line-through-style="none" style:text-line-through-type="none" style:font-name="DejaVu Sans Mono1" fo:font-size="12pt" fo:letter-spacing="normal" fo:font-style="normal" fo:font-weight="normal" style:text-blinking="false" fo:background-color="#ffffff" loext:char-shading-value="0" style:font-size-asian="12pt" style:font-weight-asian="normal" style:font-size-complex="12pt" style:font-weight-complex="normal"/>
    </style:style>
    <style:style style:name="T179" style:family="text">
      <style:text-properties fo:font-variant="normal" fo:text-transform="none" fo:color="#a55858" style:text-line-through-style="none" style:text-line-through-type="none" style:font-name="DejaVu Sans Mono1" fo:font-size="12pt" fo:letter-spacing="normal" fo:font-style="normal" style:text-underline-style="solid" style:text-underline-width="auto" style:text-underline-color="font-color" fo:font-weight="normal" style:text-blinking="false" fo:background-color="#ffffff" loext:char-shading-value="0" style:font-size-asian="12pt" style:font-weight-asian="normal" style:font-size-complex="12pt" style:font-weight-complex="normal"/>
    </style:style>
    <style:style style:name="T180" style:family="text">
      <style:text-properties fo:font-variant="normal" fo:text-transform="none" fo:color="#a55858" style:text-line-through-style="none" style:text-line-through-type="none" style:font-name="DejaVu Sans Mono1" fo:letter-spacing="normal" fo:font-style="normal" style:text-underline-style="none" fo:font-weight="normal" style:text-blinking="false" fo:background-color="#ffffff" loext:char-shading-value="0" style:font-weight-asian="normal" style:font-weight-complex="normal"/>
    </style:style>
    <style:style style:name="T181" style:family="text">
      <style:text-properties fo:font-variant="normal" fo:text-transform="none" fo:color="#a55858" style:text-line-through-style="none" style:text-line-through-type="none" fo:font-size="10.5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TRABAJO DE INVESTIGACIÓN FINAL</text:p>
      <text:p text:style-name="P1"/>
      <text:p text:style-name="P3"/>
      <text:p text:style-name="P3"/>
      <text:p text:style-name="P16"><text:span text:style-name="T2">Álgebra</text:span><text:span text:style-name="T1"> Lineal - segundo semestre, 2017</text:span></text:p>
      <text:p text:style-name="P3"/>
      <text:p text:style-name="P3"/>
      <text:p text:style-name="P3"/>
      <text:p text:style-name="P3"/>
      <text:p text:style-name="P3">Manuel López Vargas <text:tab/><text:tab/><text:tab/></text:p>
      <text:p text:style-name="P3">Lic. en Astronomía<text:tab/><text:tab/><text:tab/></text:p>
      <text:p text:style-name="P3">07607/8<text:tab/></text:p>
      <text:p text:style-name="P3"/>
      <text:p text:style-name="P3"/>
      <text:p text:style-name="P3">Javier E. Mosca</text:p>
      <text:p text:style-name="P3">Lic. en Astronomía</text:p>
      <text:p text:style-name="P3">07240/6<text:tab/></text:p>
      <text:p text:style-name="P3"/>
      <text:p text:style-name="P3"/>
      <text:p text:style-name="P3"/>
      <text:p text:style-name="P3"/>
      <text:p text:style-name="P3"/>
      <text:p text:style-name="P3"><text:soft-page-break/></text:p>
      <text:p text:style-name="P3"/>
      <text:p text:style-name="P3"/>
      <text:p text:style-name="P12">Tensores</text:p>
      <text:p text:style-name="P11"/>
      <text:p text:style-name="P15"><text:span text:style-name="T1"><text:tab/></text:span><text:span text:style-name="T3">En este trabajo de investigación hablaremos sobre las entidades </text:span><text:span text:style-name="T4">matemáticas</text:span><text:span text:style-name="T3"> llamadas tensores. Aqui describiremos, clasificaremos y daremos ejemplos de las aplicaciones de dichas entidades.</text:span></text:p>
      <text:p text:style-name="P3"><text:tab/></text:p>
      <text:p text:style-name="P16"><text:span text:style-name="T2">INTRODUCCIÓN</text:span><text:span text:style-name="T1">:</text:span></text:p>
      <text:p text:style-name="P15"><text:span text:style-name="T1"><text:tab/></text:span><text:span text:style-name="T3">Muchos </text:span><text:span text:style-name="T4">fenómenos</text:span><text:span text:style-name="T3"> </text:span><text:span text:style-name="T4">físicos</text:span><text:span text:style-name="T3"> se representan </text:span><text:span text:style-name="T4">matemáticamente</text:span><text:span text:style-name="T3"> mediante tensores, los cuales, por necesidad son </text:span><text:span text:style-name="T4">representados</text:span><text:span text:style-name="T3"> en un sistema de referencia. De este modo surge el concepto de componentes del tensor. En un sentido práctico un tensor es objeto matemático representado por un cierto conjunto de componentes. Para definir un tensor es necesario partir de un espacio físico o variedad diferenciable que define cuál es el espacio vectorial base V sobre el que se construirán tensores de diferente tipo y orden.</text:span></text:p>
      <text:p text:style-name="P4"><text:tab/>Mencionamos primero, algo que no podemos omitir: cada uno de estos conjuntos de elementos que vamos a desarrollar, forman espacios vectoriales respectivos (aunque éstos mismos puedan pertenecer a varios espacios vectoriales). Diciendo esto, hablamos de “el espacio vectorial de los escalares”, el “espacio vectorial de las matrices”, etc. Un espacio vectorial entonces, es un conjunto que “consta de:</text:p>
      <text:list xml:id="list4749679404357827387" text:style-name="WWNum1">
        <text:list-item>
          <text:p text:style-name="P31"><text:s/>Un cuerpo “A” de escalares</text:p>
        </text:list-item>
        <text:list-item>
          <text:p text:style-name="P31"><text:soft-page-break/><text:s/>Un conjunto “V” de objetos llamados vectores (éste nombre viene a mera conveniencia para referirse específicamente a los elementos no escalares de un espacio vectorial)</text:p>
        </text:list-item>
        <text:list-item>
          <text:p text:style-name="P31"><text:s/>Una operación suma “+” que asocia a cualquier par a, b de vectores de V a un vector a+b de V. Ésta operación verifica las siguientes propiedades:</text:p>
        </text:list-item>
      </text:list>
      <text:p text:style-name="P4">- Conmutatividad: a+b=b+a</text:p>
      <text:p text:style-name="P4">- Asociatividad: a+(b+c)=(a+b)+c</text:p>
      <text:p text:style-name="P4">- Existencia del elemento nulo, tal que a+0=a, para cualquier a de V.</text:p>
      <text:p text:style-name="P4">- Para todo vector a de V existe un vector –a único llamado opuesto, tal que a+ (-a)=0</text:p>
      <text:list xml:id="list210542934921913" text:continue-numbering="true" text:style-name="WWNum1">
        <text:list-item>
          <text:p text:style-name="P31"><text:s/>Una operación multiplicación por escalar “.” que asocia a cada escalar k de A y cada vector a de V a un vector k.a de V. Ésta operación verifica las siguientes propiedades:</text:p>
        </text:list-item>
      </text:list>
      <text:p text:style-name="P4">- 1.a=a, para cualquier a de V</text:p>
      <text:p text:style-name="P4">- (k 1 .k 2 ).a=k 1 .(k 2 .a)</text:p>
      <text:p text:style-name="P4">- k.(a+b)=k.a+k.b</text:p>
      <text:p text:style-name="P4">- (k 1 +k2).a=k 1 .a+k 2 .b</text:p>
      <text:p text:style-name="P3"/>
      <text:p text:style-name="P3"/>
      <text:p text:style-name="P15"><text:span text:style-name="T1"><text:tab/></text:span><text:span text:style-name="T3">Los tensores pueden clasificarse </text:span><text:span text:style-name="T4">según</text:span><text:span text:style-name="T3"> su orden como:</text:span></text:p>
      <text:p text:style-name="P15"><text:span text:style-name="T3">Los escalares (Tensores de orden 0): son aquellos que quedan definidas exclusivamente por un modulo o, por un numero acompañado por una unidad de medida. Los escalares pueden ser funciones del espacio y el tiempo y no necesariamente han de ser constantes. Con estos tipos de tensores se pueden hacer operaciones </text:span><text:span text:style-name="T4">conocidas</text:span><text:span text:style-name="T3"> como la suma resta y el producto entre </text:span><text:span text:style-name="T4">escalares</text:span><text:span text:style-name="T3"> se denomina producto </text:span><text:soft-page-break/><text:span text:style-name="T3">escalar y da como resultado otro escalar. Ejemplos de un escalar son la masa, carga </text:span><text:span text:style-name="T4">eléctrica</text:span><text:span text:style-name="T3">, etc. </text:span></text:p>
      <text:p text:style-name="P15"><text:span text:style-name="T3">Los vectores (Tensores de orden 1): son aquellos que quedan totalmente definidas con un modulo, una dirección y un sentido. Para estas magnitudes es necesario indicar hacia donde se dirigen, y se representan </text:span><text:span text:style-name="T4">gráficamente</text:span><text:span text:style-name="T3"> mediante vectores, que </text:span><text:span text:style-name="T4">simbólicamente</text:span><text:span text:style-name="T3"> son flechas. con los vectores se pueden hacer las mismas operaciones que con los escalares, exceptuando la </text:span><text:span text:style-name="T4">división.</text:span><text:span text:style-name="T3"> En el caso de la </text:span><text:span text:style-name="T4">multiplicación</text:span><text:span text:style-name="T3">, a diferencia de los escalares, se llama producto vectorial y da como resultado otro vector. En el caso de multiplicar un vector y un escalar resulta un vector. Ejemplos de un vector son el peso, la fuerza </text:span><text:span text:style-name="T4">eléctrica</text:span><text:span text:style-name="T3"> o la fuerza propiamente dicha, etc.</text:span></text:p>
      <text:p text:style-name="P4"><text:tab/>Para entender lo que es un vector es necesario saber lo que es la magnitud, dirección y sentido.</text:p>
      <text:list xml:id="list210542978406173" text:continue-numbering="true" text:style-name="WWNum1">
        <text:list-item>
          <text:p text:style-name="P32"><text:span text:style-name="T3"><text:s text:c="2"/>El modulo esta representado por el tamaño del vector, hace referencia a la </text:span><text:span text:style-name="T4">intensidad</text:span><text:span text:style-name="T3"> de dicha magnitud y es un escalar.</text:span></text:p>
        </text:list-item>
        <text:list-item>
          <text:p text:style-name="P31"><text:s text:c="2"/>La dirección corresponde a la inclinación de la recta y representa al ángulo entre ella y un eje horizontal imaginario.</text:p>
        </text:list-item>
        <text:list-item>
          <text:p text:style-name="P32"><text:span text:style-name="T3"><text:s text:c="2"/>El sentido de un vector puede ser positivo o negativo e indica para que lado apunta el mismo sobre su dirección. Este esta indicado por la flecha del vector mismo, hablando </text:span><text:span text:style-name="T4">gráficamente.</text:span></text:p>
        </text:list-item>
      </text:list>
      <text:p text:style-name="P4"/>
      <text:p text:style-name="P15"><text:soft-page-break/><draw:frame draw:style-name="fr2" draw:name="Imagen1" text:anchor-type="as-char" svg:width="8.943cm" svg:height="5.768cm" draw:z-index="0"><draw:image xlink:href="Pictures/2000000A000022EF00001688023481B21D0A7B4C.wmf" xlink:type="simple" xlink:show="embed" xlink:actuate="onLoad"/></draw:frame></text:p>
      <text:p text:style-name="P4">Imagen 1: Muestra las principales características de un vector</text:p>
      <text:p text:style-name="P4"/>
      <text:p text:style-name="P15"><text:span text:style-name="T3">Las matrices (Tensores de orden 2): Se pueden definir como arreglos </text:span><text:span text:style-name="T4">bidimensionales</text:span><text:span text:style-name="T3"> de </text:span><text:span text:style-name="T4">números</text:span><text:span text:style-name="T3">, con los que se puede realizar operaciones tales como la </text:span><text:span text:style-name="T4">multiplicación</text:span><text:span text:style-name="T3">, suma, resta, etc. Dado que puede definirse tanto la suma como el producto de matrices, en mayor generalidad se dice que son elementos de un anillo. Las matrices se componen por N filas y M columnas, en las cuales cada elemento de una matriz A se escribe como Aij donde el </text:span><text:span text:style-name="T4">subíndice</text:span><text:span text:style-name="T3"> i indica la fila y el </text:span><text:span text:style-name="T4">subíndice</text:span><text:span text:style-name="T3"> j indica la columna.</text:span></text:p>
      <text:p text:style-name="P4"/>
      <text:p text:style-name="P4"/>
      <text:p text:style-name="P16"><draw:frame draw:style-name="fr2" draw:name="Imagen2" text:anchor-type="as-char" svg:width="6.376cm" svg:height="3.122cm" draw:z-index="1"><draw:image xlink:href="Pictures/2000000A000018E800000C32391DDAABFE30BF38.wmf" xlink:type="simple" xlink:show="embed" xlink:actuate="onLoad"/></draw:frame></text:p>
      <text:p text:style-name="P5">Imagen 2: Forma general de una matriz n.x.n</text:p>
      <text:p text:style-name="P5"/>
      <text:p text:style-name="P5"><text:s text:c="2"/><text:tab/>Los tensores de orden superior son aquellos de orden mayores a 2, es decir, tienen mas de 2 dimensiones.</text:p>
      <text:p text:style-name="P16"><text:soft-page-break/><draw:frame draw:style-name="fr2" draw:name="Imagen3" text:anchor-type="as-char" svg:width="8.414cm" svg:height="6.165cm" draw:z-index="2"><draw:image xlink:href="Pictures/2000000A000020DE000018152DF3828B6CE14BEB.wmf" xlink:type="simple" xlink:show="embed" xlink:actuate="onLoad"/></draw:frame></text:p>
      <text:p text:style-name="P16"><draw:frame draw:style-name="fr2" draw:name="Imagen4" text:anchor-type="as-char" svg:width="9.234cm" svg:height="3.731cm" draw:z-index="3"><draw:image xlink:href="Pictures/2000000A0000241200000E9394307A94AD6D9623.wmf" xlink:type="simple" xlink:show="embed" xlink:actuate="onLoad"/></draw:frame></text:p>
      <text:p text:style-name="P5"/>
      <text:p text:style-name="P5">imagen 3 y 4: Ejemplos de tensores de orden superior.</text:p>
      <text:p text:style-name="P5"/>
      <text:p text:style-name="P5"/>
      <text:p text:style-name="P5"/>
      <text:p text:style-name="P5"/>
      <text:p text:style-name="P5"/>
      <text:p text:style-name="P5"/>
      <text:p text:style-name="P5"/>
      <text:p text:style-name="P5"/>
      <text:p text:style-name="P5"/>
      <text:p text:style-name="P15"><text:span text:style-name="T3"><text:tab/>Para continuar el trabajo de </text:span><text:span text:style-name="T4">investigación</text:span><text:span text:style-name="T3"> plantearemos un problema y trataremos de resolverlo dando nuestra </text:span><text:span text:style-name="T4">hipótesis.</text:span></text:p>
      <text:p text:style-name="P4"/>
      <text:p text:style-name="P15"><text:soft-page-break/><text:span text:style-name="T12">¿QUE UTILIDAD TIENEN LOS TENSORES? ¿SE PUEDEN APLICAR A LA </text:span><text:span text:style-name="T13">FÍSICA</text:span><text:span text:style-name="T12">?</text:span></text:p>
      <text:p text:style-name="P13"/>
      <text:p text:style-name="P15"><text:span text:style-name="T1"><text:tab/></text:span><text:span text:style-name="T3">Ahora hablaremos un poco sobre los tensores, sus propiedades y su utilidad sobre el </text:span><text:span text:style-name="T4">álgebra</text:span><text:span text:style-name="T3"> lineal.</text:span></text:p>
      <text:p text:style-name="P4"/>
      <text:p text:style-name="P15"><text:span text:style-name="T3"><text:tab/>Para poder estudiar la </text:span><text:span text:style-name="T4">geometría</text:span><text:span text:style-name="T3"> de un espacio mediante las coordenadas de sus puntos, hace falta que la correspondencia entre los puntos y sus coordenadas sea biunívoca, es decir, que el punto determine sin </text:span><text:span text:style-name="T4">ambigüedad</text:span><text:span text:style-name="T3"> sus coordenadas y éstas el punto. A veces no es posible conseguir esto de una ve para todo el espacio, y es necesario dividir éste en pedazos y en cada una de ellas definir coordenadas adecuadas. Para la recta, el plano y el espacio ordinario (3D) existen sistemas de coordenadas cartesianas que tienen la propiedad de que un mismo sistema vale para todo el espacio, pudiendo las coordenadas tomar todos los valores. Un espacio en que este ocurre se llama </text:span><text:span text:style-name="T4">espacio</text:span><text:span text:style-name="T3"> afín y las coordenadas correspondientes se llaman coordenadas cartesianas del espacio.</text:span></text:p>
      <text:p text:style-name="P15"><text:span text:style-name="T3"><text:tab/>Los sistemas de coordenadas cartesianos de un espacio afín son infinitos. Cualquier sistemas de ecuaciones </text:span><text:span text:style-name="T4">lineales</text:span><text:span text:style-name="T3">:</text:span></text:p>
      <text:p text:style-name="P15"><text:span text:style-name="T3"><text:tab/>(1)<text:tab/><text:tab/><text:tab/>x</text:span><text:span text:style-name="T17">i</text:span><text:span text:style-name="T19">´</text:span><text:span text:style-name="T3">= </text:span><text:span text:style-name="T3"><draw:frame draw:style-name="fr2" draw:name="Imagen5" text:anchor-type="as-char" svg:width="0.476cm" svg:height="0.714cm" draw:z-index="6"><draw:image xlink:href="Pictures/20000009000069D500008430D540FCE064509D97.wmf" xlink:type="simple" xlink:show="embed" xlink:actuate="onLoad"/></draw:frame></text:span><text:span text:style-name="T17">(j=1/n) </text:span><text:span text:style-name="T3">a</text:span><text:span text:style-name="T17">ij</text:span><text:span text:style-name="T3"> x</text:span><text:span text:style-name="T17">j </text:span><text:span text:style-name="T3">+ b</text:span><text:span text:style-name="T17">i </text:span><text:span text:style-name="T3"><text:s/>(i= 1,2,...,n)</text:span><text:span text:style-name="T19"><text:tab/><text:tab/><text:tab/></text:span><text:span text:style-name="T3">tal que<text:tab/>(2)<text:tab/><text:tab/><text:tab/>det(a</text:span><text:span text:style-name="T17">ij</text:span><text:span text:style-name="T3">) =/= 0</text:span></text:p>
      <text:p text:style-name="P15"><text:span text:style-name="T3">determina un nuevo sistema cartesiano x</text:span><text:span text:style-name="T17">i´</text:span><text:span text:style-name="T3">. En efecto, cumpliéndose (2), </text:span><text:span text:style-name="T4">el</text:span><text:span text:style-name="T3"> sistema (1) permite calcular las x</text:span><text:span text:style-name="T17">i </text:span><text:span text:style-name="T3">a partir de las x</text:span><text:span text:style-name="T17">i´</text:span><text:span text:style-name="T3">, y por tanto la correspondencia entre los puntos del espacio y los valores de </text:span><text:span text:style-name="T4">las</text:span><text:span text:style-name="T3"> x</text:span><text:span text:style-name="T17">i´ </text:span><text:span text:style-name="T3">será </text:span><text:span text:style-name="T4">también</text:span><text:span text:style-name="T3"> biunívoca. Se tiene así un nuevo sistema de coordenadas cartesianas. Las formulas (1) son las que dan el cambio de coordenadas. </text:span></text:p>
      <text:p text:style-name="P15"><text:span text:style-name="T3"><text:tab/>Si el cambio de </text:span><text:span text:style-name="T4">coordenadas</text:span><text:span text:style-name="T3"> conserva el origen, debe </text:span><text:soft-page-break/><text:span text:style-name="T3">ser b</text:span><text:span text:style-name="T17">i </text:span><text:span text:style-name="T3">=0 y las formulas de transformación quedan </text:span></text:p>
      <text:p text:style-name="P15"><text:span text:style-name="T3"><text:tab/>(3)<text:tab/><text:tab/><text:tab/>x</text:span><text:span text:style-name="T17">i</text:span><text:span text:style-name="T3">= </text:span><text:span text:style-name="T3"><draw:frame draw:style-name="fr2" draw:name="Imagen6" text:anchor-type="as-char" svg:width="0.476cm" svg:height="0.714cm" draw:z-index="4"><draw:image xlink:href="Pictures/20000009000069D500008430D540FCE064509D97.wmf" xlink:type="simple" xlink:show="embed" xlink:actuate="onLoad"/></draw:frame></text:span><text:span text:style-name="T17">(j=1/n) </text:span><text:span text:style-name="T3">a</text:span><text:span text:style-name="T17">ij</text:span><text:span text:style-name="T3"> x</text:span><text:span text:style-name="T17">j </text:span><text:span text:style-name="T3"><text:tab/> (i= 1,2,...,n)</text:span></text:p>
      <text:p text:style-name="P4">que son lineales y homogéneas. Estas transformaciones son las que más interesan en cálculo vectorial.</text:p>
      <text:p text:style-name="P15"/>
      <text:p text:style-name="P5"><text:tab/>Cuando <text:s/>en un espacio afín se introduce la manera de medir la distancia entre dos puntos se dice que se ha introducido una métrica en el espacio. El caso más importante de espacio métrico es el espacio euclidiano que vamos a definir.</text:p>
      <text:p text:style-name="P16"><text:span text:style-name="T3"><text:tab/>La recta, el plano y el espacio ordinario con la </text:span><text:span text:style-name="T4">definición</text:span><text:span text:style-name="T3"> usual de distancia son los espacios </text:span><text:span text:style-name="T4">euclidianos</text:span><text:span text:style-name="T3"> de una, dos y tres dimensiones respectivamente. </text:span></text:p>
      <text:p text:style-name="P16"><text:span text:style-name="T3"><text:tab/>Un espacio se dice que es euclidiano y de dimensión n cuando: 1° Existe una </text:span><text:span text:style-name="T4">correspondencia</text:span><text:span text:style-name="T3"> biunívoca entre sus puntos y los conjuntos(x1, x2, ..., xn) de n números reales cualesquiera ( o sea, es un espacio afín). 2°La </text:span><text:span text:style-name="T4">distancia</text:span><text:span text:style-name="T3"> d entre dos puntos esta definida por la </text:span><text:span text:style-name="T4">expresión</text:span><text:span text:style-name="T3">: </text:span></text:p>
      <text:p text:style-name="P16"><text:span text:style-name="T3"><text:tab/><text:tab/>d</text:span><text:span text:style-name="T19">2</text:span><text:span text:style-name="T3">=(y</text:span><text:span text:style-name="T17">1</text:span><text:span text:style-name="T3">-x</text:span><text:span text:style-name="T17">1</text:span><text:span text:style-name="T3">)</text:span><text:span text:style-name="T19">2</text:span><text:span text:style-name="T3"> + (y</text:span><text:span text:style-name="T17">2</text:span><text:span text:style-name="T3">-x</text:span><text:span text:style-name="T17">2</text:span><text:span text:style-name="T3">)</text:span><text:span text:style-name="T19">2</text:span><text:span text:style-name="T3"> + ... + (y</text:span><text:span text:style-name="T17">n</text:span><text:span text:style-name="T3">-x</text:span><text:span text:style-name="T17">n</text:span><text:span text:style-name="T3">)</text:span><text:span text:style-name="T19">2</text:span></text:p>
      <text:p text:style-name="P16"><text:span text:style-name="T3"><text:tab/>Los sistemas de coordenadas para los cuales vale esta expresión de distancia se llaman cartesianos ortogonales. Para otros sistemas de </text:span><text:span text:style-name="T4">coordenadas la</text:span><text:span text:style-name="T3"> distancia </text:span><text:span text:style-name="T4">puede</text:span><text:span text:style-name="T3"> tomar otra expresión. EL </text:span><text:span text:style-name="T4">hecho</text:span><text:span text:style-name="T3"> de que el espacio sea euclidiano significa que existe un particular sistema de coordenadas respecto del cual la distancia entre dos puntos se expresa por dicha formula.</text:span></text:p>
      <text:p text:style-name="P5"/>
      <text:p text:style-name="P5"/>
      <text:p text:style-name="P6"><text:tab/><text:tab/><text:tab/><text:tab/></text:p>
      <text:p text:style-name="P6"/>
      <text:p text:style-name="P6"><text:tab/><text:tab/><text:tab/>TENSORES CARTESIANOS</text:p>
      <text:p text:style-name="P5"/>
      <text:p text:style-name="P16"><text:span text:style-name="T3"><text:tab/>Una suma cuyos sumados se </text:span><text:span text:style-name="T4">obtengan</text:span><text:span text:style-name="T3"> dando los vectores 1, 2, 3, ..., n a ciertos </text:span><text:span text:style-name="T4">índices</text:span><text:span text:style-name="T3"> de su termino general, la </text:span><text:soft-page-break/><text:span text:style-name="T3">hemos indicado hasta ahora con el signo </text:span><text:span text:style-name="T3"><draw:frame draw:style-name="fr2" draw:name="Imagen7" text:anchor-type="as-char" svg:width="0.476cm" svg:height="0.714cm" draw:z-index="5"><draw:image xlink:href="Pictures/20000009000069D500008430D540FCE064509D97.wmf" xlink:type="simple" xlink:show="embed" xlink:actuate="onLoad"/></draw:frame></text:span><text:span text:style-name="T3"> junto con la indicación del intervalo de variación de los </text:span><text:span text:style-name="T4">índices.</text:span><text:span text:style-name="T3"> En calculo tensorial aparecen con mucha </text:span><text:span text:style-name="T4">frecuencia</text:span><text:span text:style-name="T3"> sumas de este tipo, se establece </text:span><text:span text:style-name="T5">así</text:span><text:span text:style-name="T3"> la Convención de Einstein: </text:span><text:span text:style-name="T6">cuando en una expresión monomia figuren dos </text:span><text:span text:style-name="T7">índices</text:span><text:span text:style-name="T6"> repetidos, se entenderá que se trata de </text:span><text:span text:style-name="T7">una</text:span><text:span text:style-name="T6"> suma en la que los </text:span><text:span text:style-name="T7">índices</text:span><text:span text:style-name="T6"> repetidos van sumados de I a n.</text:span></text:p>
      <text:p text:style-name="P16"><text:span text:style-name="T6"><text:tab/></text:span><text:span text:style-name="T8">Con este criterio las ecuaciones de cambio de coordenadas </text:span><text:span text:style-name="T9">cartesianas</text:span><text:span text:style-name="T8"> ortogonales se </text:span><text:span text:style-name="T9">escribirán</text:span><text:span text:style-name="T8">:</text:span></text:p>
      <text:p text:style-name="P16"><text:span text:style-name="T8">X´</text:span><text:span text:style-name="T18">i</text:span><text:span text:style-name="T8">= a</text:span><text:span text:style-name="T18">ih</text:span><text:span text:style-name="T8"> x</text:span><text:span text:style-name="T18">h</text:span><text:span text:style-name="T8"> </text:span></text:p>
      <text:p text:style-name="P7"/>
      <text:p text:style-name="P16"><text:span text:style-name="T8"><text:tab/>Consideremos el espacio ordinario de tres dimensiones, referido a un sistema de coordenadas cartesianas </text:span><text:span text:style-name="T9">ortogonales.</text:span><text:span text:style-name="T8"> </text:span><text:span text:style-name="T9">Un</text:span><text:span text:style-name="T8"> cambio de las coordenadas x</text:span><text:span text:style-name="T18">i</text:span><text:span text:style-name="T8"> a las X´</text:span><text:span text:style-name="T18">i</text:span><text:span text:style-name="T8"> de otro sistema también cartesiano y ortogonal </text:span><text:span text:style-name="T9">esta</text:span><text:span text:style-name="T8"> dado por: </text:span></text:p>
      <text:p text:style-name="P16"><text:span text:style-name="T8"><text:tab/><text:tab/><text:tab/><text:tab/>X´</text:span><text:span text:style-name="T18">i</text:span><text:span text:style-name="T8">= a</text:span><text:span text:style-name="T18">ih</text:span><text:span text:style-name="T8"> x</text:span><text:span text:style-name="T18">h</text:span><text:span text:style-name="T8"> <text:s text:c="4"/>(i= 1, 2, 3)</text:span></text:p>
      <text:p text:style-name="P16"><text:span text:style-name="T8">Sabemos que </text:span><text:span text:style-name="T9">un</text:span><text:span text:style-name="T8"> vector es un conjunto de tres componentes u</text:span><text:span text:style-name="T18">i</text:span><text:span text:style-name="T8"> que por un cambio de </text:span><text:span text:style-name="T9">coordenadas</text:span><text:span text:style-name="T8"> se </text:span><text:span text:style-name="T9">transforman</text:span><text:span text:style-name="T8"> </text:span><text:span text:style-name="T9">según</text:span><text:span text:style-name="T8"> la ley: </text:span></text:p>
      <text:p text:style-name="P16"><text:span text:style-name="T8"><text:tab/><text:tab/><text:tab/><text:tab/>u´</text:span><text:span text:style-name="T18">i</text:span><text:span text:style-name="T8">= a</text:span><text:span text:style-name="T18">ih</text:span><text:span text:style-name="T8"> u</text:span><text:span text:style-name="T18">h</text:span><text:span text:style-name="T8"> </text:span></text:p>
      <text:p text:style-name="P15"><text:span text:style-name="T8">Sean v</text:span><text:span text:style-name="T18">j</text:span><text:span text:style-name="T8"> las componentes de otro vector, las cuales por el mismo cambio de coordenadas se transforman segun:</text:span></text:p>
      <text:p text:style-name="P15"><text:span text:style-name="T8"><text:tab/><text:tab/><text:tab/><text:tab/>V´</text:span><text:span text:style-name="T18">j</text:span><text:span text:style-name="T8">= a</text:span><text:span text:style-name="T18">jk</text:span><text:span text:style-name="T8"> v</text:span><text:span text:style-name="T18">k</text:span><text:span text:style-name="T8"> </text:span></text:p>
      <text:p text:style-name="P8">Consideremos los 9 productos:</text:p>
      <text:p text:style-name="P15"><text:span text:style-name="T8"><text:tab/><text:tab/><text:tab/><text:tab/>(u</text:span><text:span text:style-name="T18">i</text:span><text:span text:style-name="T8">v</text:span><text:span text:style-name="T18">j</text:span><text:span text:style-name="T8">)</text:span></text:p>
      <text:p text:style-name="P8">por un cambio de coordenadas estos productos se transformaran segun la ley:</text:p>
      <text:p text:style-name="P15"><text:span text:style-name="T8"><text:tab/><text:tab/><text:tab/><text:tab/> u´</text:span><text:span text:style-name="T18">i</text:span><text:span text:style-name="T8"><text:tab/>V´</text:span><text:span text:style-name="T18">j=</text:span><text:span text:style-name="T8">a</text:span><text:span text:style-name="T18">ih</text:span><text:span text:style-name="T8"> a</text:span><text:span text:style-name="T18">jk </text:span><text:span text:style-name="T8">u</text:span><text:span text:style-name="T18">h</text:span><text:span text:style-name="T8"> v</text:span><text:span text:style-name="T18">k</text:span><text:span text:style-name="T8"> </text:span></text:p>
      <text:p text:style-name="P15"><text:span text:style-name="T8">El conjunto de los 9 productos u</text:span><text:span text:style-name="T18">i</text:span><text:span text:style-name="T8">v</text:span><text:span text:style-name="T18">j </text:span><text:span text:style-name="T8">constituye un nuevo ente </text:span><text:span text:style-name="T9">geométrico</text:span><text:span text:style-name="T8"> que se llama producto tensorial.</text:span></text:p>
      <text:p text:style-name="P15"><text:span text:style-name="T8">DEF: </text:span><text:span text:style-name="T9">Dadas</text:span><text:span text:style-name="T8"> 9 cantidades t</text:span><text:span text:style-name="T18">ij</text:span><text:span text:style-name="T8">, se dice que son componentes de un tensor cartesiano de segundo orden cuando se transforman </text:span><text:span text:style-name="T9">según</text:span><text:span text:style-name="T8"> la ley: </text:span></text:p>
      <text:p text:style-name="P15"><text:soft-page-break/><text:span text:style-name="T8"><text:tab/><text:tab/><text:tab/><text:tab/> t´</text:span><text:span text:style-name="T18">ij=</text:span><text:span text:style-name="T8">a</text:span><text:span text:style-name="T18">ih</text:span><text:span text:style-name="T8"> a</text:span><text:span text:style-name="T18">jk </text:span><text:span text:style-name="T8">t</text:span><text:span text:style-name="T18">jk</text:span></text:p>
      <text:p text:style-name="P15"><text:span text:style-name="T8"><text:tab/></text:span><text:span text:style-name="T9">Según</text:span><text:span text:style-name="T8"> esta definición, el producto tensorial de dos </text:span><text:span text:style-name="T9">vectores</text:span><text:span text:style-name="T8"> es un tensor, pero no todos los tensores de segundo orden son un producto tensorial entre dos vectores. </text:span><text:span text:style-name="T9">Análogamente</text:span><text:span text:style-name="T8">, el producto tensorial entre 3 vectores es el conjunto de 27 productos u</text:span><text:span text:style-name="T18">i</text:span><text:span text:style-name="T8">v</text:span><text:span text:style-name="T18">j</text:span><text:span text:style-name="T8">w</text:span><text:span text:style-name="T18">k</text:span><text:span text:style-name="T8"> que se transforman </text:span><text:span text:style-name="T9">según</text:span><text:span text:style-name="T8"> la ley:</text:span></text:p>
      <text:p text:style-name="P15"><text:span text:style-name="T8"><text:tab/><text:tab/><text:tab/><text:tab/> u´</text:span><text:span text:style-name="T18">i</text:span><text:span text:style-name="T8">v´</text:span><text:span text:style-name="T18">j</text:span><text:span text:style-name="T8">w´</text:span><text:span text:style-name="T18">k</text:span><text:span text:style-name="T8">=a</text:span><text:span text:style-name="T18">ih</text:span><text:span text:style-name="T8"> a</text:span><text:span text:style-name="T18">jl </text:span><text:span text:style-name="T8">a</text:span><text:span text:style-name="T18">km </text:span><text:span text:style-name="T8">u</text:span><text:span text:style-name="T18">h</text:span><text:span text:style-name="T8"> v</text:span><text:span text:style-name="T18">l </text:span><text:span text:style-name="T8">w</text:span><text:span text:style-name="T18">m</text:span><text:span text:style-name="T8"> </text:span></text:p>
      <text:p text:style-name="P8">diremos que son las componentes de un tensor de tercer orden.</text:p>
      <text:p text:style-name="P8"/>
      <text:p text:style-name="P15"><text:span text:style-name="T8"><text:tab/>La propiedad </text:span><text:span text:style-name="T9">fundamental</text:span><text:span text:style-name="T8"> de los tensores, de la cual deriva su importancia en </text:span><text:span text:style-name="T9">geometría</text:span><text:span text:style-name="T8"> y </text:span><text:span text:style-name="T9">física</text:span><text:span text:style-name="T8">, es que, siendo las formulas de transformación lineales y </text:span><text:span text:style-name="T9">homogéneas</text:span><text:span text:style-name="T8">, si las componentes de un tensor se anulan en un sistema de coordenadas, se anularan en cualquier otro sistema.</text:span></text:p>
      <text:p text:style-name="P9"/>
      <text:p text:style-name="P15"><text:span text:style-name="T10"><text:tab/></text:span><text:span text:style-name="T8">Un invariante, o tensor de orden 0 es una </text:span><text:span text:style-name="T9">expresión</text:span><text:span text:style-name="T8"> que toma la misma forma en cualquier sistema de coordenadas. Es decir, en ambos sistemas de coordenadas el producto escalar es siempre igual a la suma de los productos componente a componente de los dos vectores.</text:span></text:p>
      <text:p text:style-name="P8"/>
      <text:p text:style-name="P15"><text:span text:style-name="T14">Operaciones con tensores cartesianos</text:span><text:span text:style-name="T10">.</text:span></text:p>
      <text:p text:style-name="P15"><text:span text:style-name="T10"><text:tab/></text:span><text:span text:style-name="T8">Adición y sustracción: Esta </text:span><text:span text:style-name="T9">operación</text:span><text:span text:style-name="T8"> esta definida para tensores del mismo orden. Entonces, el tensor suma o diferencia de otros varios es el nuevo tensor que tiene por componentes la suma o diferencia de las componentes respectivas. Sean dos tensores:</text:span></text:p>
      <text:p text:style-name="P15"><text:span text:style-name="T8"><text:tab/><text:tab/><text:tab/> t´</text:span><text:span text:style-name="T18">ij</text:span><text:span text:style-name="T8">= a</text:span><text:span text:style-name="T18">ih</text:span><text:span text:style-name="T8"> a</text:span><text:span text:style-name="T18">jk</text:span><text:span text:style-name="T8"> t</text:span><text:span text:style-name="T18">hk</text:span></text:p>
      <text:p text:style-name="P15"><text:span text:style-name="T18"><text:tab/><text:tab/><text:tab/> <text:s/></text:span><text:span text:style-name="T8">s´</text:span><text:span text:style-name="T18">ij</text:span><text:span text:style-name="T8">= a</text:span><text:span text:style-name="T18">ih</text:span><text:span text:style-name="T8"> a</text:span><text:span text:style-name="T18">jk</text:span><text:span text:style-name="T8"> s</text:span><text:span text:style-name="T18">hk</text:span></text:p>
      <text:p text:style-name="P8"><text:soft-page-break/>entonces,</text:p>
      <text:p text:style-name="P15"><text:span text:style-name="T8"><text:tab/><text:tab/><text:tab/> t´</text:span><text:span text:style-name="T18">ij </text:span><text:span text:style-name="T8">+- s´</text:span><text:span text:style-name="T18">ij</text:span><text:span text:style-name="T8">= a</text:span><text:span text:style-name="T18">ih</text:span><text:span text:style-name="T8"> a</text:span><text:span text:style-name="T18">jk</text:span><text:span text:style-name="T8"> (t</text:span><text:span text:style-name="T18">hk </text:span><text:span text:style-name="T8">+- s</text:span><text:span text:style-name="T18">hk</text:span><text:span text:style-name="T8">)</text:span></text:p>
      <text:p text:style-name="P8"/>
      <text:p text:style-name="P8"><text:tab/>Multiplicación por un escalar: Para multiplicar un tensor por un escalar se multiplica por el escalar cada componente del tensor. Entonces,<text:tab/></text:p>
      <text:p text:style-name="P15"><text:span text:style-name="T8"><text:tab/><text:tab/><text:tab/> bt´</text:span><text:span text:style-name="T18">ij</text:span><text:span text:style-name="T8">= a</text:span><text:span text:style-name="T18">ih</text:span><text:span text:style-name="T8"> a</text:span><text:span text:style-name="T18">jk</text:span><text:span text:style-name="T8"> (bt</text:span><text:span text:style-name="T18">hk</text:span><text:span text:style-name="T8">)</text:span></text:p>
      <text:p text:style-name="P8"/>
      <text:p text:style-name="P8"><text:tab/>Producto de tensores: El producto de un tensor de orden p y otro de orden q, es el tensor de orden p+q, cuyas componentes son los productos de las componentes del primero por las del segundo. Sean:</text:p>
      <text:p text:style-name="P15"><text:span text:style-name="T8"><text:tab/><text:tab/><text:tab/>t´</text:span><text:span text:style-name="T18">ij</text:span><text:span text:style-name="T8">= a</text:span><text:span text:style-name="T18">ih</text:span><text:span text:style-name="T8"> a</text:span><text:span text:style-name="T18">jk</text:span><text:span text:style-name="T8"> t</text:span><text:span text:style-name="T18">hk</text:span></text:p>
      <text:p text:style-name="P15"><text:span text:style-name="T18"><text:tab/><text:tab/><text:tab/></text:span><text:span text:style-name="T8">u´</text:span><text:span text:style-name="T18">l</text:span><text:span text:style-name="T8">= a</text:span><text:span text:style-name="T18">lm</text:span><text:span text:style-name="T8"> u</text:span><text:span text:style-name="T18">m</text:span><text:span text:style-name="T8"> <text:tab/><text:tab/> </text:span></text:p>
      <text:p text:style-name="P8">entonces, </text:p>
      <text:p text:style-name="P15"><text:span text:style-name="T8"><text:tab/><text:tab/>s´</text:span><text:span text:style-name="T18">ijl</text:span><text:span text:style-name="T8">= t´</text:span><text:span text:style-name="T18">ij </text:span><text:span text:style-name="T8">u´</text:span><text:span text:style-name="T18">l </text:span><text:span text:style-name="T8">= a</text:span><text:span text:style-name="T18">ih</text:span><text:span text:style-name="T8"> a</text:span><text:span text:style-name="T18">jk</text:span><text:span text:style-name="T8"> a</text:span><text:span text:style-name="T18">lm </text:span><text:span text:style-name="T8">t</text:span><text:span text:style-name="T18">hk </text:span><text:span text:style-name="T8">u</text:span><text:span text:style-name="T18">m </text:span><text:span text:style-name="T8">= a</text:span><text:span text:style-name="T18">ih</text:span><text:span text:style-name="T8"> a</text:span><text:span text:style-name="T18">jk</text:span><text:span text:style-name="T8"> a</text:span><text:span text:style-name="T18">lm </text:span><text:span text:style-name="T8">s</text:span><text:span text:style-name="T18">ijl<text:tab/></text:span></text:p>
      <text:p text:style-name="P8"/>
      <text:p text:style-name="P15"><text:span text:style-name="T10">Contracción de </text:span><text:span text:style-name="T11">índices</text:span><text:span text:style-name="T10">: </text:span><text:span text:style-name="T8">Se trata de una operación muy importante que permite obtener tensores de menos orden a partir de un tensor &gt;=2. Consiste en o siguiente: </text:span><text:span text:style-name="T6">Dado un tensor &gt;=2, </text:span><text:span text:style-name="T7">igualando</text:span><text:span text:style-name="T6"> dos </text:span><text:span text:style-name="T7">índices</text:span><text:span text:style-name="T6"> y sumando respecto del </text:span><text:span text:style-name="T7">índice</text:span><text:span text:style-name="T6"> igualado, el resultado es un nuevo tensor en el que han desaparecido estos dos </text:span><text:span text:style-name="T7">índices.</text:span><text:span text:style-name="T6"> </text:span><text:span text:style-name="T8">(omito la explicación analítica porque es muy extensa).</text:span></text:p>
      <text:p text:style-name="P8"/>
      <text:p text:style-name="P15"><text:span text:style-name="T10">Permutación de índices. </text:span><text:span text:style-name="T6">A partir de un tensor, permutando los </text:span><text:span text:style-name="T7">índices</text:span><text:span text:style-name="T6"> de cada una de sus componentes, se obtiene otro tensor.</text:span></text:p>
      <text:p text:style-name="P15"><text:span text:style-name="T8"><text:tab/><text:tab/>t´</text:span><text:span text:style-name="T18">ij</text:span><text:span text:style-name="T8">=u´</text:span><text:span text:style-name="T18">ji</text:span><text:span text:style-name="T8">= a</text:span><text:span text:style-name="T18">jh</text:span><text:span text:style-name="T8"> a</text:span><text:span text:style-name="T18">ik </text:span><text:span text:style-name="T8">t</text:span><text:span text:style-name="T18">hk </text:span><text:span text:style-name="T8">= a</text:span><text:span text:style-name="T18">jh</text:span><text:span text:style-name="T8"> a</text:span><text:span text:style-name="T18">ik </text:span><text:span text:style-name="T8">u</text:span><text:span text:style-name="T18">kh</text:span><text:span text:style-name="T8">= a</text:span><text:span text:style-name="T18">ik</text:span><text:span text:style-name="T8"> a</text:span><text:span text:style-name="T18">jh </text:span><text:span text:style-name="T8">t</text:span><text:span text:style-name="T18">hk </text:span></text:p>
      <text:p text:style-name="P8"/>
      <text:p text:style-name="P9"><text:soft-page-break/>Tensores simétricos y antisimétricos.</text:p>
      <text:p text:style-name="P15"><text:span text:style-name="T10"><text:tab/></text:span><text:span text:style-name="T8">Un tensor de segundo orden t</text:span><text:span text:style-name="T18">ij </text:span><text:span text:style-name="T8">se llama simétrico se se verifica que</text:span></text:p>
      <text:p text:style-name="P15"><text:span text:style-name="T8"><text:tab/><text:tab/><text:tab/><text:tab/>t</text:span><text:span text:style-name="T18">ij</text:span><text:span text:style-name="T8">-t</text:span><text:span text:style-name="T18">ji</text:span><text:span text:style-name="T8">=0</text:span></text:p>
      <text:p text:style-name="P8">y antisimétrico si</text:p>
      <text:p text:style-name="P15"><text:span text:style-name="T8"><text:tab/><text:tab/><text:tab/><text:tab/>t</text:span><text:span text:style-name="T18">ij</text:span><text:span text:style-name="T8">+t</text:span><text:span text:style-name="T18">ji</text:span><text:span text:style-name="T8">=0</text:span></text:p>
      <text:p text:style-name="P8">Las propiedades de simetría y antisimetría son independientes del sistema de coordenadas. En efecto, por ser los primeros miembros de componentes de un tensor, si se anulan en un sistema de coordenadas lo harán en cualquier otro. </text:p>
      <text:p text:style-name="P8"><text:tab/>Igual que para las matrices la identidad</text:p>
      <text:p text:style-name="P15"><text:span text:style-name="T8"><text:tab/><text:tab/><text:tab/>t</text:span><text:span text:style-name="T18">ij</text:span><text:span text:style-name="T8">= 1/2(t</text:span><text:span text:style-name="T18">ij</text:span><text:span text:style-name="T8">+t</text:span><text:span text:style-name="T18">ji</text:span><text:span text:style-name="T8">)+1/2(t</text:span><text:span text:style-name="T18">ij</text:span><text:span text:style-name="T8">-t</text:span><text:span text:style-name="T18">ji</text:span><text:span text:style-name="T8">)</text:span></text:p>
      <text:p text:style-name="P8">prueba que todo tensor de segundo orden es suma de un tensor simétrico y otro antisimétrico.</text:p>
      <text:p text:style-name="P9"/>
      <text:p text:style-name="P9">Derivación de tensores.</text:p>
      <text:p text:style-name="P15"><text:span text:style-name="T10"><text:tab/></text:span><text:span text:style-name="T8">Supongamos un tensor de segundo orden t</text:span><text:span text:style-name="T18">ij</text:span><text:span text:style-name="T8"> cuyas componentes sean funciones de las coordenadas x</text:span><text:span text:style-name="T18">i</text:span><text:span text:style-name="T8">. </text:span><text:span text:style-name="T9">Según</text:span><text:span text:style-name="T8"> la ley de transformación (t´</text:span><text:span text:style-name="T18">ij</text:span><text:span text:style-name="T8">= a</text:span><text:span text:style-name="T18">ih</text:span><text:span text:style-name="T8"> a</text:span><text:span text:style-name="T18">jk</text:span><text:span text:style-name="T8"> t</text:span><text:span text:style-name="T18">hk</text:span><text:span text:style-name="T8">), los coeficientes a</text:span><text:span text:style-name="T18">ih</text:span><text:span text:style-name="T8"> son independientes del punto considerado de manera que al derivar ambos con respecto a x´</text:span><text:span text:style-name="T18">m</text:span><text:span text:style-name="T8"> <text:s/>queda</text:span></text:p>
      <text:p text:style-name="P15"><text:span text:style-name="T8"><text:tab/><text:tab/><text:tab/>d(t´</text:span><text:span text:style-name="T18">ij</text:span><text:span text:style-name="T8">)/dx´</text:span><text:span text:style-name="T18">m</text:span><text:span text:style-name="T8"> <text:s/>= a</text:span><text:span text:style-name="T18">ih</text:span><text:span text:style-name="T8"> a</text:span><text:span text:style-name="T18">jk</text:span><text:span text:style-name="T8"> d(t</text:span><text:span text:style-name="T18">hk</text:span><text:span text:style-name="T8">)/dx</text:span><text:span text:style-name="T18">s</text:span><text:span text:style-name="T8"> <text:s/>dx</text:span><text:span text:style-name="T18">s</text:span><text:span text:style-name="T8">/dx´</text:span><text:span text:style-name="T18">m</text:span><text:span text:style-name="T8"> <text:s/></text:span></text:p>
      <text:p text:style-name="P15"><text:span text:style-name="T8">lo cual nos dice que las derivadas parciales d(t</text:span><text:span text:style-name="T18">hk</text:span><text:span text:style-name="T8">)/dx</text:span><text:span text:style-name="T18">s</text:span><text:span text:style-name="T8"> <text:s/>son componentes de un tensor de tercer orden. La demostración es general para cualquier tensor, entonces: </text:span><text:span text:style-name="T6">Las derivadas parciales de las componentes de un tensor cartesiano respecto de las coordenadas son componentes de un nuevo tensor de un orden mayor, llamado tensor derivado del primero.</text:span><text:span text:style-name="T8"> </text:span></text:p>
      <text:p text:style-name="P8"/>
      <text:p text:style-name="P14"><text:soft-page-break/>Tensores de segundo orden.</text:p>
      <text:p text:style-name="P15"><text:span text:style-name="T10">El tensor de kron</text:span><text:span text:style-name="T11">e</text:span><text:span text:style-name="T10">cker.</text:span><text:span text:style-name="T8"> <text:s/>Sean los </text:span><text:span text:style-name="T9">símbolos</text:span><text:span text:style-name="T8"> de Kronecker d</text:span><text:span text:style-name="T18">ij</text:span><text:span text:style-name="T8"> definidos por los valores:</text:span></text:p>
      <text:p text:style-name="P8"><text:tab/><text:tab/><text:tab/><text:tab/>1 si i=j</text:p>
      <text:p text:style-name="P15"><text:span text:style-name="T8"><text:tab/><text:tab/><text:tab/>d</text:span><text:span text:style-name="T18">ij</text:span><text:span text:style-name="T8"> = </text:span></text:p>
      <text:p text:style-name="P8"><text:tab/><text:tab/><text:tab/><text:tab/>0 si i=/=j</text:p>
      <text:p text:style-name="P15"><text:span text:style-name="T8">Queremos demostrar ahora que estas d</text:span><text:span text:style-name="T18">ij</text:span><text:span text:style-name="T8"> son componentes de un tensor, el cual posee la propiedad de tener las mismas componentes en cualquier sistema de coordenadas. Para demostrarlo basta observar que por los valores en un </text:span><text:span text:style-name="T9">determinado</text:span><text:span text:style-name="T8"> sistema de coordenadas queda </text:span><text:span text:style-name="T9">definido</text:span><text:span text:style-name="T8"> un tensor de segundo orden, cuyas componentes en otro sistema de coordenadas cartesianas ortogonales cualesquiera </text:span><text:span text:style-name="T9">serán</text:span></text:p>
      <text:p text:style-name="P15"><text:span text:style-name="T8"><text:tab/><text:tab/><text:tab/>d´</text:span><text:span text:style-name="T18">ij</text:span><text:span text:style-name="T8">= a</text:span><text:span text:style-name="T18">ih</text:span><text:span text:style-name="T8"> a</text:span><text:span text:style-name="T18">jk</text:span><text:span text:style-name="T8"> d</text:span><text:span text:style-name="T18">hk</text:span><text:span text:style-name="T8">= a</text:span><text:span text:style-name="T18">ih</text:span><text:span text:style-name="T8"> a</text:span><text:span text:style-name="T18">jh</text:span><text:span text:style-name="T8">= d</text:span><text:span text:style-name="T18">ij</text:span></text:p>
      <text:p text:style-name="P8">lo cual prueba el enunciado.</text:p>
      <text:p text:style-name="P8"/>
      <text:p text:style-name="P15"><text:span text:style-name="T10">Tensores deducidos de un tensor de segundo orden.</text:span><text:span text:style-name="T8"> Sea <text:s/>t</text:span><text:span text:style-name="T18">ij </text:span><text:span text:style-name="T8">un tensor de segundo orden. Representemos por t = det(t</text:span><text:span text:style-name="T18">ij</text:span><text:span text:style-name="T8">) al determinante fromado por sus componentes. Son </text:span><text:span text:style-name="T9">importantancia</text:span><text:span text:style-name="T8"> las siguientes proposiciones.</text:span></text:p>
      <text:p text:style-name="P8">a) El determinante t es un invariante</text:p>
      <text:p text:style-name="P8"><text:tab/>En efecto, por un cambio de coordenadas, recordando la regla para multiplicar determinantes, se tiene:</text:p>
      <text:p text:style-name="P15"><text:span text:style-name="T8"><text:tab/><text:tab/>t´= | t´</text:span><text:span text:style-name="T18">ij </text:span><text:span text:style-name="T8">| = | a</text:span><text:span text:style-name="T18">ih</text:span><text:span text:style-name="T8"> a</text:span><text:span text:style-name="T18">jk</text:span><text:span text:style-name="T8"> t</text:span><text:span text:style-name="T18">hk </text:span><text:span text:style-name="T8">| = | a</text:span><text:span text:style-name="T18">ih</text:span><text:span text:style-name="T8"> | <text:s/>| a</text:span><text:span text:style-name="T18">jk</text:span><text:span text:style-name="T8"> t</text:span><text:span text:style-name="T18">hk</text:span><text:span text:style-name="T8"> | = |</text:span><text:span text:style-name="T18"> <text:s/></text:span><text:span text:style-name="T8">a</text:span><text:span text:style-name="T18">ih</text:span><text:span text:style-name="T8"> |</text:span><text:span text:style-name="T20">2</text:span><text:span text:style-name="T8"> <text:s/>| t</text:span><text:span text:style-name="T18">hk</text:span><text:span text:style-name="T8"> | = t </text:span></text:p>
      <text:p text:style-name="P15"><text:span text:style-name="T21">puesto que nos </text:span><text:span text:style-name="T22">referíamos</text:span><text:span text:style-name="T21"> siempre a cambios de coordenadas ortogonales y por tanto </text:span><text:span text:style-name="T8">|</text:span><text:span text:style-name="T18"> <text:s/></text:span><text:span text:style-name="T8">a</text:span><text:span text:style-name="T18">ih</text:span><text:span text:style-name="T8"> |</text:span><text:span text:style-name="T20">2</text:span><text:span text:style-name="T8"> <text:s/>= 1.</text:span></text:p>
      <text:p text:style-name="P8">Supongamos ahora t=/= 0 y formemos las nuevas cantidades </text:p>
      <text:p text:style-name="P15"><text:span text:style-name="T8"><text:tab/><text:tab/><text:tab/><text:tab/>T</text:span><text:span text:style-name="T18">ij</text:span><text:span text:style-name="T8"> = adj(t</text:span><text:span text:style-name="T18">ij</text:span><text:span text:style-name="T8">)/ t</text:span></text:p>
      <text:p text:style-name="P8"><text:soft-page-break/>se verifica:</text:p>
      <text:p text:style-name="P15"><text:span text:style-name="T8">b) Las T</text:span><text:span text:style-name="T18">ij</text:span><text:span text:style-name="T8"> son componentes de un tensor</text:span></text:p>
      <text:p text:style-name="P15"><text:span text:style-name="T8"><text:tab/>Para demostrarlo </text:span><text:span text:style-name="T9">habrá</text:span><text:span text:style-name="T8"> que ver su ley de transformación por un cambio de coordenadas.</text:span></text:p>
      <text:p text:style-name="P15"><text:span text:style-name="T8"><text:tab/><text:tab/><text:tab/>t</text:span><text:span text:style-name="T18">ij</text:span><text:span text:style-name="T8"> T</text:span><text:span text:style-name="T18">ih</text:span><text:span text:style-name="T8"> = d</text:span><text:span text:style-name="T18">jh</text:span><text:span text:style-name="T8"> </text:span></text:p>
      <text:p text:style-name="P15"><text:span text:style-name="T8">Por un cambio de coordenadas esta ecuación se transforma en t´</text:span><text:span text:style-name="T18">ij</text:span><text:span text:style-name="T8"> T´</text:span><text:span text:style-name="T18">ih</text:span><text:span text:style-name="T8"> = d</text:span><text:span text:style-name="T18">jh</text:span><text:span text:style-name="T8"> puesto que las componentes d</text:span><text:span text:style-name="T18">jh </text:span><text:span text:style-name="T8">son las mismas en cualquier sistema, o sea</text:span></text:p>
      <text:p text:style-name="P15"><text:span text:style-name="T10"><text:tab/><text:tab/><text:tab/></text:span><text:span text:style-name="T8">a</text:span><text:span text:style-name="T18">il</text:span><text:span text:style-name="T8"> a</text:span><text:span text:style-name="T18">jm </text:span><text:span text:style-name="T8">t</text:span><text:span text:style-name="T18">lm</text:span><text:span text:style-name="T8"> T´</text:span><text:span text:style-name="T18">ih</text:span><text:span text:style-name="T8"> = d</text:span><text:span text:style-name="T18">jh</text:span><text:span text:style-name="T8"> </text:span></text:p>
      <text:p text:style-name="P15"><text:span text:style-name="T8">multiplicando ambos miembros por a</text:span><text:span text:style-name="T18">gp</text:span><text:span text:style-name="T8"> y sumando respecto de g queda</text:span></text:p>
      <text:p text:style-name="P17"><text:span text:style-name="T8">a</text:span><text:span text:style-name="T18">il</text:span><text:span text:style-name="T8"> t</text:span><text:span text:style-name="T18">ip</text:span><text:span text:style-name="T8"> T´</text:span><text:span text:style-name="T18">ih</text:span><text:span text:style-name="T8"> = a</text:span><text:span text:style-name="T18">hp </text:span></text:p>
      <text:p text:style-name="P15"><text:span text:style-name="T8">multiplicando por T</text:span><text:span text:style-name="T18">sp</text:span><text:span text:style-name="T8"> ambos miembros y sumando respecto de p, queda</text:span></text:p>
      <text:p text:style-name="P15"><text:span text:style-name="T8"><text:tab/><text:tab/><text:tab/>a</text:span><text:span text:style-name="T18">is</text:span><text:span text:style-name="T8"> T´</text:span><text:span text:style-name="T18">ih</text:span><text:span text:style-name="T8"> = a</text:span><text:span text:style-name="T18">hp </text:span><text:span text:style-name="T8">T</text:span><text:span text:style-name="T18">sp</text:span></text:p>
      <text:p text:style-name="P15"><text:span text:style-name="T8">finalmente, multiplicando ambos miembros por a</text:span><text:span text:style-name="T18">qs</text:span><text:span text:style-name="T8"> y sumando respecto de s, queda</text:span></text:p>
      <text:p text:style-name="P15"><text:span text:style-name="T8"><text:tab/><text:tab/><text:tab/>T´</text:span><text:span text:style-name="T18">qh</text:span><text:span text:style-name="T8"> = a</text:span><text:span text:style-name="T18">qs </text:span><text:span text:style-name="T8"><text:s/>a</text:span><text:span text:style-name="T18">hp </text:span><text:span text:style-name="T8">T</text:span><text:span text:style-name="T18">sp</text:span></text:p>
      <text:p text:style-name="P15"><text:span text:style-name="T8">lo que </text:span><text:span text:style-name="T9">prueba</text:span><text:span text:style-name="T8"> el enunciado.</text:span></text:p>
      <text:p text:style-name="P15"><text:span text:style-name="T8"><text:tab/>El caso mas común en las </text:span><text:span text:style-name="T9">aplicaciones</text:span><text:span text:style-name="T8"> es el del espacio ordinario de 3 dimensiones. </text:span><text:span text:style-name="T9">Entonces</text:span><text:span text:style-name="T8"> aplicando lo anterior y la contracción de </text:span><text:span text:style-name="T9">índices</text:span><text:span text:style-name="T8">, resulta:</text:span></text:p>
      <text:p text:style-name="P15"><text:span text:style-name="T8">c) </text:span><text:span text:style-name="T6">En e espacio de 3 dimensiones, de todo tensor de segundo orden se deducen tres invariantes notables:</text:span></text:p>
      <text:p text:style-name="P15"><text:span text:style-name="T6">Invariante lineal: </text:span><text:span text:style-name="T8">I</text:span><text:span text:style-name="T18">1</text:span><text:span text:style-name="T8"> = t</text:span><text:span text:style-name="T18">ii</text:span><text:span text:style-name="T8"> = t</text:span><text:span text:style-name="T18">11</text:span><text:span text:style-name="T8"> + t</text:span><text:span text:style-name="T18">22 </text:span><text:span text:style-name="T8">+ t</text:span><text:span text:style-name="T18">33</text:span></text:p>
      <text:p text:style-name="P16"><text:span text:style-name="T6">Invariante cuadrático: </text:span><text:span text:style-name="T8">I</text:span><text:span text:style-name="T18">2</text:span><text:span text:style-name="T8"> = tT</text:span><text:span text:style-name="T18">ii</text:span><text:span text:style-name="T8"> = (t</text:span><text:span text:style-name="T18">11 </text:span><text:span text:style-name="T8">t</text:span><text:span text:style-name="T18">22</text:span><text:span text:style-name="T8"> - t</text:span><text:span text:style-name="T18">12</text:span><text:span text:style-name="T20">2</text:span><text:span text:style-name="T8">) + (t</text:span><text:span text:style-name="T18">11 </text:span><text:span text:style-name="T8">t</text:span><text:span text:style-name="T18">33</text:span><text:span text:style-name="T8"> - t</text:span><text:span text:style-name="T18">13</text:span><text:span text:style-name="T20">2</text:span><text:span text:style-name="T8">) + (t</text:span><text:span text:style-name="T18">22 </text:span><text:span text:style-name="T8">t</text:span><text:span text:style-name="T18">33</text:span><text:span text:style-name="T8"> - t</text:span><text:span text:style-name="T18">23</text:span><text:span text:style-name="T20">2</text:span><text:span text:style-name="T8">) </text:span></text:p>
      <text:p text:style-name="P16"><text:span text:style-name="T6">Invariante cúbico: </text:span><text:span text:style-name="T8">I</text:span><text:span text:style-name="T18">3</text:span><text:span text:style-name="T8"> = t = | t</text:span><text:span text:style-name="T18">ij</text:span><text:span text:style-name="T8"> | </text:span></text:p>
      <text:p text:style-name="P10"/>
      <text:p text:style-name="P16"><text:soft-page-break/><text:span text:style-name="T10">Reducción de un tensor simétrico a la forma diagonal. </text:span><text:span text:style-name="T8">Sea dado un tensor simétrico A</text:span><text:span text:style-name="T18">ij</text:span><text:span text:style-name="T8">. Se trata de encontrar un cambio de coordenadas ortogonales que lo transformen en la forma diagonal A´</text:span><text:span text:style-name="T18">ij </text:span><text:span text:style-name="T8">sean nula para i=/=j, entonces pongamos:</text:span></text:p>
      <text:p text:style-name="P7"><text:s/></text:p>
      <text:p text:style-name="P15"><text:span text:style-name="T8"><text:tab/><text:tab/><text:tab/><text:tab/>A´</text:span><text:span text:style-name="T18">i </text:span><text:span text:style-name="T8">si i=j</text:span></text:p>
      <text:p text:style-name="P15"><text:span text:style-name="T8"><text:tab/><text:tab/><text:tab/>A</text:span><text:span text:style-name="T18">ij</text:span><text:span text:style-name="T8"> = </text:span></text:p>
      <text:p text:style-name="P8"><text:tab/><text:tab/><text:tab/><text:tab/>0 si i=/=j</text:p>
      <text:p text:style-name="P15"><text:span text:style-name="T9">Según</text:span><text:span text:style-name="T8"> la ley de transformaciones, es </text:span></text:p>
      <text:p text:style-name="P15"><text:span text:style-name="T8"><text:tab/><text:tab/><text:tab/><text:tab/>A´</text:span><text:span text:style-name="T18">ij = </text:span><text:span text:style-name="T8">A</text:span><text:span text:style-name="T18">hk </text:span><text:span text:style-name="T8">a</text:span><text:span text:style-name="T18">ih</text:span><text:span text:style-name="T8"> a</text:span><text:span text:style-name="T18">jk</text:span><text:span text:style-name="T8"> </text:span></text:p>
      <text:p text:style-name="P15"><text:span text:style-name="T8">Multiplicando ambos miembros por a</text:span><text:span text:style-name="T18">jm</text:span><text:span text:style-name="T8"> y sumando respecto de j queda</text:span></text:p>
      <text:p text:style-name="P15"><text:span text:style-name="T8"><text:tab/><text:tab/>A</text:span><text:span text:style-name="T18">hk </text:span><text:span text:style-name="T8">a</text:span><text:span text:style-name="T18">ih</text:span><text:span text:style-name="T8"> d</text:span><text:span text:style-name="T18">km</text:span><text:span text:style-name="T8"> = A´</text:span><text:span text:style-name="T18">ij </text:span><text:span text:style-name="T8">a</text:span><text:span text:style-name="T18">jm</text:span></text:p>
      <text:p text:style-name="P8">o sea</text:p>
      <text:p text:style-name="P15"><text:span text:style-name="T8"><text:tab/><text:tab/>A</text:span><text:span text:style-name="T18">hm </text:span><text:span text:style-name="T8">a</text:span><text:span text:style-name="T18">ih</text:span><text:span text:style-name="T8"> = A´</text:span><text:span text:style-name="T18">ij </text:span><text:span text:style-name="T8">a</text:span><text:span text:style-name="T18">jm</text:span></text:p>
      <text:p text:style-name="P15"><text:span text:style-name="T8">Éste es el sistema de n</text:span><text:span text:style-name="T20">2</text:span><text:span text:style-name="T8"> ecuaciones </text:span><text:span text:style-name="T9">lineales</text:span><text:span text:style-name="T8"> ( una para cada valor de i y de m ) </text:span><text:span text:style-name="T9">que</text:span><text:span text:style-name="T8"> sirve para determinar los coeficientes </text:span><text:span text:style-name="T18"><text:s/></text:span><text:span text:style-name="T8">a</text:span><text:span text:style-name="T18">ij </text:span><text:span text:style-name="T8">del cambio de coordenadas buscado. Para i fijo, las ecuaciones que resultan para los valores m= 1, 2, 3, ... , n teniendo en cuenta los valores de A´</text:span><text:span text:style-name="T18">ij</text:span><text:span text:style-name="T8"><text:tab/> se pueden escribir</text:span></text:p>
      <text:p text:style-name="P15"><text:span text:style-name="T8"><text:tab/>( A</text:span><text:span text:style-name="T18">11 </text:span><text:span text:style-name="T8">- A´</text:span><text:span text:style-name="T18">i ) <text:s/></text:span><text:span text:style-name="T8">a´</text:span><text:span text:style-name="T18">i1 </text:span><text:span text:style-name="T8">+ A</text:span><text:span text:style-name="T18">21 </text:span><text:span text:style-name="T8">a</text:span><text:span text:style-name="T18">i2 </text:span><text:span text:style-name="T8"><text:s/>+ ... + A</text:span><text:span text:style-name="T18">n1 <text:s/></text:span><text:span text:style-name="T8">a</text:span><text:span text:style-name="T18">in </text:span><text:span text:style-name="T8">= 0</text:span></text:p>
      <text:p text:style-name="P8"><text:tab/>..................................................................</text:p>
      <text:p text:style-name="P15"><text:span text:style-name="T8"><text:tab/>A</text:span><text:span text:style-name="T18">1n </text:span><text:span text:style-name="T8">a</text:span><text:span text:style-name="T18">i1 </text:span><text:span text:style-name="T8">+ </text:span><text:span text:style-name="T18"><text:s/></text:span><text:span text:style-name="T8">A</text:span><text:span text:style-name="T18">2n </text:span><text:span text:style-name="T8">a</text:span><text:span text:style-name="T18">i2 </text:span><text:span text:style-name="T8"><text:s/>+ ... + ( A</text:span><text:span text:style-name="T18">nn </text:span><text:span text:style-name="T8">- A´</text:span><text:span text:style-name="T18">i ) <text:s/></text:span><text:span text:style-name="T8">a´</text:span><text:span text:style-name="T18">in )</text:span><text:span text:style-name="T8"> = 0</text:span></text:p>
      <text:p text:style-name="P8"/>
      <text:p text:style-name="P8"/>
      <text:p text:style-name="P15"><text:span text:style-name="T16">Pseudo-tensores</text:span><text:span text:style-name="T15"> o densidades tensoriales</text:span></text:p>
      <text:p text:style-name="P15"><text:soft-page-break/><text:span text:style-name="T11">Pseudo-tensores</text:span><text:span text:style-name="T10"> o densidades tensoriales. </text:span><text:span text:style-name="T8">Se trata de entes cuya componentes se transforman como las de los tensores para cambios de coordenadas de determinante +1, pero que cambian de signo por cambio de coordenadas de determinante -1. Es decir, entes cuyo signo depende de la </text:span><text:span text:style-name="T9">orientación</text:span><text:span text:style-name="T8"> del espacio.</text:span></text:p>
      <text:p text:style-name="P15"><text:span text:style-name="T8"><text:tab/>Llamando a = | a</text:span><text:span text:style-name="T18">ij</text:span><text:span text:style-name="T8"> | al determinante de la transformación </text:span><text:span text:style-name="T9">ortogonal</text:span><text:span text:style-name="T8"> que define el cambio de coordenadas, <text:s/>que ya sabemos que vale +-1, se establece </text:span><text:span text:style-name="T9">así</text:span><text:span text:style-name="T8"> la siguiente definición: Se llama densidad </text:span><text:span text:style-name="T9">tensorial</text:span><text:span text:style-name="T8"> o </text:span><text:span text:style-name="T9">pseudo-tensor</text:span><text:span text:style-name="T8"> de orden p a un conjunto de n</text:span><text:span text:style-name="T20">p </text:span><text:span text:style-name="T8"><text:s/>componentes cuya ley de transformación es la misma que la de los tensores, excepto que el segundo miembro está multiplicado por el determinante a del cambio de coordenadas. Para p=0, resulta la definición de densidad escalar o </text:span><text:span text:style-name="T9">pseudo-escalar.</text:span></text:p>
      <text:p text:style-name="P15"><text:span text:style-name="T10">El </text:span><text:span text:style-name="T11">pseudo-tensor</text:span><text:span text:style-name="T10"> o densidad tensorial de Levi-Civita. </text:span><text:span text:style-name="T8">Una densidad tensorial muy importante, por sus numerosas aplicaciones. Sus componentes, en el espacio de n dimensiones, son los </text:span><text:span text:style-name="T9">símbolos</text:span><text:span text:style-name="T8"> Ei</text:span><text:span text:style-name="T18">1, </text:span><text:span text:style-name="T8">i</text:span><text:span text:style-name="T18">2</text:span><text:span text:style-name="T8">, ... , i</text:span><text:span text:style-name="T18">n</text:span><text:span text:style-name="T8"> que se definen por ser igual a cero si alguno de sus </text:span><text:span text:style-name="T9">índices</text:span><text:span text:style-name="T8"> esta repetido, iguales a +1 si la permutación ( i</text:span><text:span text:style-name="T18">1, </text:span><text:span text:style-name="T8">i</text:span><text:span text:style-name="T18">2</text:span><text:span text:style-name="T8">, ... , i</text:span><text:span text:style-name="T18">n</text:span><text:span text:style-name="T8"> ) es par comparada con la ( 1, 2, 3, .... , n ) e iguales a -1 si dicha permutación es impar.</text:span></text:p>
      <text:p text:style-name="P10"/>
      <text:p text:style-name="P16"><text:span text:style-name="T10">Propiedades de las densidades tensoriales. Dualidad. </text:span><text:span text:style-name="T8">Consecuencias inmediatas de la definición de densidades tensoriales son las siguientes: </text:span></text:p>
      <text:p text:style-name="P16"><text:span text:style-name="T8">a) La suma o diferencia de densidades tensoriales de igual orden es otra </text:span><text:span text:style-name="T9">densidad</text:span><text:span text:style-name="T8"> tensorial del mismo orden.</text:span></text:p>
      <text:p text:style-name="P7">b) El producto de una densidad tensorial por un tensor es una densidad tensorial.</text:p>
      <text:p text:style-name="P7">c) El producto de dos densidades tensoriales es un tensor.</text:p>
      <text:p text:style-name="P7">d) Las derivadas parciales de las componentes de una densidad tensorial son componentes de una nueva densidad tensorial de un orden superior.</text:p>
      <text:p text:style-name="P16"><text:span text:style-name="T8">e) La contracción de índices </text:span><text:span text:style-name="T9">puede</text:span><text:span text:style-name="T8"> realizarse para </text:span><text:soft-page-break/><text:span text:style-name="T8">densidades tensorial lo mismo que para tensores, resultando una nueva </text:span><text:span text:style-name="T9">densidad</text:span><text:span text:style-name="T8"> tensorial de dos ordenes inferiores.</text:span></text:p>
      <text:p text:style-name="P16"><text:span text:style-name="T8"><text:tab/>Como consecuencia de estas propiedades y de la definición de la densidad de Levi-Civita, a todo tensor totalmente antisimétrico de orden p =&lt; n se le puede hacer </text:span><text:span text:style-name="T9">corresponder</text:span><text:span text:style-name="T8"> la densidad tensorial de orden n-p siguiente, llamada adjunta o dual del tensor </text:span><text:span text:style-name="T9">primitivo</text:span></text:p>
      <text:p text:style-name="P16"><text:span text:style-name="T8"><text:tab/><text:tab/>Ti</text:span><text:span text:style-name="T18">1, </text:span><text:span text:style-name="T8">i</text:span><text:span text:style-name="T18">2</text:span><text:span text:style-name="T8">, ... , i</text:span><text:span text:style-name="T18">n-p</text:span><text:span text:style-name="T8"> = (1/p!) Ei</text:span><text:span text:style-name="T18">1, </text:span><text:span text:style-name="T8">i</text:span><text:span text:style-name="T18">2</text:span><text:span text:style-name="T8">, ... , i</text:span><text:span text:style-name="T18">n-p </text:span><text:span text:style-name="T8">j</text:span><text:span text:style-name="T18">1</text:span><text:span text:style-name="T8">, ... , j</text:span><text:span text:style-name="T18">p</text:span><text:span text:style-name="T8"> tj</text:span><text:span text:style-name="T18">1, </text:span><text:span text:style-name="T8">j</text:span><text:span text:style-name="T18">2</text:span><text:span text:style-name="T8">, ... , j</text:span><text:span text:style-name="T18">p</text:span><text:span text:style-name="T8"> <text:s text:c="3"/></text:span></text:p>
      <text:p text:style-name="P10"/>
      <text:p text:style-name="P10"/>
      <text:p text:style-name="P10"/>
      <text:p text:style-name="P10"/>
      <text:p text:style-name="P19">APLICACIONES:</text:p>
      <text:p text:style-name="P22">Variedad:</text:p>
      <text:p text:style-name="P34"><text:span text:style-name="T133"><text:tab/>Una variedad es el objeto geométrico estándar en </text:span><text:a xlink:type="simple" xlink:href="https://es.wikipedia.org/wiki/Matemática" text:style-name="Internet_20_link" text:visited-style-name="Visited_20_Internet_20_Link">matemática</text:a><text:span text:style-name="T113"> </text:span><text:span text:style-name="T133">que generaliza la noción intuitiva de </text:span><text:span text:style-name="T136">curva </text:span><text:span text:style-name="T133">(</text:span><text:a xlink:type="simple" xlink:href="https://es.wikipedia.org/wiki/1-variedad" text:style-name="Internet_20_link" text:visited-style-name="Visited_20_Internet_20_Link"><text:span text:style-name="T113">1-variedad</text:span></text:a><text:span text:style-name="T133">) y de </text:span><text:span text:style-name="T136">superficie </text:span><text:span text:style-name="T133">(</text:span><text:a xlink:type="simple" xlink:href="https://es.wikipedia.org/wiki/2-variedad" text:style-name="Internet_20_link" text:visited-style-name="Visited_20_Internet_20_Link"><text:span text:style-name="T113">2-variedad</text:span></text:a><text:span text:style-name="T133">) a cualquier </text:span><text:a xlink:type="simple" xlink:href="https://es.wikipedia.org/wiki/Dimensión" text:style-name="Internet_20_link" text:visited-style-name="Visited_20_Internet_20_Link">dimensión</text:a><text:span text:style-name="T113"> </text:span><text:span text:style-name="T133">y sobre </text:span><text:a xlink:type="simple" xlink:href="https://es.wikipedia.org/wiki/Cuerpo_(matemática)" text:style-name="Internet_20_link" text:visited-style-name="Visited_20_Internet_20_Link">cuerpos</text:a><text:span text:style-name="T113"> </text:span><text:span text:style-name="T133">diversos (no necesariamente el de los </text:span><text:a xlink:type="simple" xlink:href="https://es.wikipedia.org/wiki/Número_real" text:style-name="Internet_20_link" text:visited-style-name="Visited_20_Internet_20_Link"><text:span text:style-name="T113">reales</text:span></text:a><text:span text:style-name="T133">).</text:span></text:p>
      <text:p text:style-name="P33"><text:span text:style-name="T139">Un poco más formalmente, podemos decir que una variedad de dimensión n es un </text:span><text:a xlink:type="simple" xlink:href="https://es.wikipedia.org/wiki/Espacio_topológico" text:style-name="Internet_20_link" text:visited-style-name="Visited_20_Internet_20_Link"><text:span text:style-name="T119">espacio</text:span></text:a><text:span text:style-name="T139"> que se parece localmente a</text:span><draw:frame draw:style-name="fr1" draw:name="Marco1" text:anchor-type="char" svg:width="0.041cm" draw:z-index="7"><draw:text-box fo:min-height="0.041cm"><text:p text:style-name="Text_20_body"/></draw:text-box></draw:frame><text:span text:style-name="T139"> </text:span><text:span text:style-name="T140">R</text:span><text:span text:style-name="T132">n</text:span><text:span text:style-name="T139">. Esto nos hace pensar que una variedad está compuesta de parches n-dimensionales, que donde los parches se traslapan están pegados topológicamente (ver </text:span><text:a xlink:type="simple" xlink:href="https://es.wikipedia.org/wiki/Variedad_diferenciable" text:style-name="Internet_20_link" text:visited-style-name="Visited_20_Internet_20_Link"><text:span text:style-name="T119">variedad diferenciable</text:span></text:a><text:span text:style-name="T139">).</text:span></text:p>
      <text:p text:style-name="P33"><text:span text:style-name="T139">Una variedad se llama cerrada si no tiene borde y es </text:span><text:a xlink:type="simple" xlink:href="https://es.wikipedia.org/wiki/Espacio_compacto" text:style-name="Internet_20_link" text:visited-style-name="Visited_20_Internet_20_Link"><text:span text:style-name="T119">compacta</text:span></text:a><text:span text:style-name="T139">.</text:span></text:p>
      <text:p text:style-name="P33"><text:span text:style-name="T139">Un campo de investigación muy activo es el estudio de las </text:span><text:a xlink:type="simple" xlink:href="https://es.wikipedia.org/wiki/3-variedad" text:style-name="Internet_20_link" text:visited-style-name="Visited_20_Internet_20_Link"><text:span text:style-name="T119">3-variedades</text:span></text:a><text:span text:style-name="T139">, que pertenece al área de la </text:span><text:a xlink:type="simple" xlink:href="https://es.wikipedia.org/wiki/Topología_de_dimensiones_bajas" text:style-name="Internet_20_link" text:visited-style-name="Visited_20_Internet_20_Link"><text:span text:style-name="T119">topología de dimensiones bajas</text:span></text:a><text:span text:style-name="T139">.</text:span></text:p>
      <text:p text:style-name="P22"/>
      <text:p text:style-name="P23">Variedad de Riemann: </text:p>
      <text:p text:style-name="P21"><text:span text:style-name="T133"><text:tab/>En la </text:span><text:a xlink:type="simple" xlink:href="https://es.wikipedia.org/wiki/Geometría_de_Riemann" text:style-name="Internet_20_link" text:visited-style-name="Visited_20_Internet_20_Link"><text:span text:style-name="T114">geometría de Riemann</text:span></text:a><text:span text:style-name="T133">, una variedad de Riemann es una </text:span><text:a xlink:type="simple" xlink:href="https://es.wikipedia.org/wiki/Variedad_diferenciable" text:style-name="Internet_20_link" text:visited-style-name="Visited_20_Internet_20_Link"><text:span text:style-name="T114">variedad diferenciable</text:span></text:a><text:span text:style-name="T133"> </text:span><text:a xlink:type="simple" xlink:href="https://es.wikipedia.org/wiki/Número_real" text:style-name="Internet_20_link" text:visited-style-name="Visited_20_Internet_20_Link"><text:span text:style-name="T114">real</text:span></text:a><text:span text:style-name="T133"> en la que cada </text:span><text:a xlink:type="simple" xlink:href="https://es.wikipedia.org/wiki/Espacio_tangente" text:style-name="Internet_20_link" text:visited-style-name="Visited_20_Internet_20_Link"><text:span text:style-name="T114">espacio </text:span></text:a><text:soft-page-break/><text:a xlink:type="simple" xlink:href="https://es.wikipedia.org/wiki/Espacio_tangente" text:style-name="Internet_20_link" text:visited-style-name="Visited_20_Internet_20_Link"><text:span text:style-name="T114">tangente</text:span></text:a><text:span text:style-name="T133"> se equipa con un </text:span><text:a xlink:type="simple" xlink:href="https://es.wikipedia.org/wiki/Producto_interior" text:style-name="Internet_20_link" text:visited-style-name="Visited_20_Internet_20_Link"><text:span text:style-name="T114">producto interior</text:span></text:a><text:span text:style-name="T133"> de manera que varíe suavemente punto a punto. Esto permite que se definan varias nociones métricas como longitud de </text:span><text:a xlink:type="simple" xlink:href="https://es.wikipedia.org/wiki/Curva" text:style-name="Internet_20_link" text:visited-style-name="Visited_20_Internet_20_Link"><text:span text:style-name="T114">curvas</text:span></text:a><text:span text:style-name="T133">, </text:span><text:a xlink:type="simple" xlink:href="https://es.wikipedia.org/wiki/Ángulo" text:style-name="Internet_20_link" text:visited-style-name="Visited_20_Internet_20_Link"><text:span text:style-name="T114">ángulos</text:span></text:a><text:span text:style-name="T133">, </text:span><text:a xlink:type="simple" xlink:href="https://es.wikipedia.org/wiki/Área" text:style-name="Internet_20_link" text:visited-style-name="Visited_20_Internet_20_Link"><text:span text:style-name="T114">áreas</text:span></text:a><text:span text:style-name="T133"> (o </text:span><text:a xlink:type="simple" xlink:href="https://es.wikipedia.org/wiki/Volumen" text:style-name="Internet_20_link" text:visited-style-name="Visited_20_Internet_20_Link"><text:span text:style-name="T114">volúmenes</text:span></text:a><text:span text:style-name="T133">), </text:span><text:a xlink:type="simple" xlink:href="https://es.wikipedia.org/wiki/Curvatura" text:style-name="Internet_20_link" text:visited-style-name="Visited_20_Internet_20_Link"><text:span text:style-name="T114">curvatura</text:span></text:a><text:span text:style-name="T133">, </text:span><text:a xlink:type="simple" xlink:href="https://es.wikipedia.org/wiki/Gradiente" text:style-name="Internet_20_link" text:visited-style-name="Visited_20_Internet_20_Link"><text:span text:style-name="T114">gradiente</text:span></text:a><text:span text:style-name="T133"> de funciones y </text:span><text:a xlink:type="simple" xlink:href="https://es.wikipedia.org/wiki/Divergencia_(matemática)" text:style-name="Internet_20_link" text:visited-style-name="Visited_20_Internet_20_Link"><text:span text:style-name="T114">divergencia</text:span></text:a><text:span text:style-name="T133"> de </text:span><text:a xlink:type="simple" xlink:href="https://es.wikipedia.org/wiki/Campo_vectorial" text:style-name="Internet_20_link" text:visited-style-name="Visited_20_Internet_20_Link"><text:span text:style-name="T135">campos vectoriales</text:span></text:a><text:span text:style-name="T133">.</text:span></text:p>
      <text:p text:style-name="P21"><text:span text:style-name="T133"/></text:p>
      <text:p text:style-name="P20"><text:span text:style-name="T138">Variedades Pseudo-Riemannianas: </text:span></text:p>
      <text:p text:style-name="P35"><text:span text:style-name="T134"><text:tab/></text:span><text:span text:style-name="T133">En </text:span><text:a xlink:type="simple" xlink:href="https://es.wikipedia.org/wiki/Geometría_diferencial" text:style-name="Internet_20_link" text:visited-style-name="Visited_20_Internet_20_Link"><text:span text:style-name="T113">geometría diferencial</text:span></text:a><text:span text:style-name="T133">, una variedad pseudoriemanniana es una </text:span><text:a xlink:type="simple" xlink:href="https://es.wikipedia.org/wiki/Variedad_diferenciable" text:style-name="Internet_20_link" text:visited-style-name="Visited_20_Internet_20_Link"><text:span text:style-name="T113">variedad diferenciable</text:span></text:a><text:span text:style-name="T133"> equipada con un </text:span><text:a xlink:type="simple" xlink:href="https://es.wikipedia.org/wiki/Tensor_métrico" text:style-name="Internet_20_link" text:visited-style-name="Visited_20_Internet_20_Link"><text:span text:style-name="T113">tensor métrico</text:span></text:a><text:span text:style-name="T133"> (0,2)-diferenciable, simétrico, que es </text:span><text:a xlink:type="simple" xlink:href="https://es.wikipedia.org/wiki/Forma_degenerada" text:style-name="Internet_20_link" text:visited-style-name="Visited_20_Internet_20_Link"><text:span text:style-name="T113">no degenerado</text:span></text:a><text:span text:style-name="T133"> en cada punto de la variedad. Este tensor se llama un tensor métrico pseudoriemanniano y a diferencia de un tensor métrico riemanniano no tiene por qué ser definido positivo. De hecho la variedades pseudoriemannianas generalizan el concepto de </text:span><text:a xlink:type="simple" xlink:href="https://es.wikipedia.org/wiki/Variedad_de_Riemann" text:style-name="Internet_20_link" text:visited-style-name="Visited_20_Internet_20_Link"><text:span text:style-name="T113">variedad riemannana</text:span></text:a></text:p>
      <text:p text:style-name="P33"><text:span text:style-name="T139">Un tipo especial de variedad pseudoriemanniana son las bandas lorentzianas o variedades de Lorentz (en honor a </text:span><text:a xlink:type="simple" xlink:href="https://es.wikipedia.org/wiki/Hendrik_Antoon_Lorentz" text:style-name="Internet_20_link" text:visited-style-name="Visited_20_Internet_20_Link"><text:span text:style-name="T119">Hendrik Antoon Lorentz</text:span></text:a><text:span text:style-name="T139">). Estas variedades tienen la propiedad de tener signatura (1,</text:span><text:span text:style-name="T152">n</text:span><text:span text:style-name="T139">-1) cuando la variedad tiene dimensión </text:span><text:span text:style-name="T152">n</text:span><text:span text:style-name="T139">. Las variedades lorentzianas tienen su interés en la </text:span><text:a xlink:type="simple" xlink:href="https://es.wikipedia.org/wiki/Relatividad_general" text:style-name="Internet_20_link" text:visited-style-name="Visited_20_Internet_20_Link"><text:span text:style-name="T119">teoría de la relatividad general</text:span></text:a><text:span text:style-name="T139">, ya que uno de los supuestos básicos es que el </text:span><text:a xlink:type="simple" xlink:href="https://es.wikipedia.org/wiki/Espacio-tiempo" text:style-name="Internet_20_link" text:visited-style-name="Visited_20_Internet_20_Link"><text:span text:style-name="T119">espacio-tiempo</text:span></text:a><text:span text:style-name="T139"> puede modelizarse como una variedad pseudoriemanniana de cuatro dimensiones de signatura (1,3), es decir, la variedad pueda interpretarse como formada por 3 dimensiones espaciales y una temporal.</text:span></text:p>
      <text:p text:style-name="P26"><text:span text:style-name="T171">La diferencia clave entre una métrica Riemanniana y una métrica pseudoriemanniana es que una métrica pseudoriemanniana no necesita ser </text:span><text:a xlink:type="simple" xlink:href="https://es.wikipedia.org/wiki/Forma_bilineal_definida" text:style-name="Internet_20_link" text:visited-style-name="Visited_20_Internet_20_Link"><text:span text:style-name="T109">positiva-definida</text:span></text:a><text:span text:style-name="T171">, simplemente no degenerada. Puesto que cada forma positivo-definida es también no degenerada una métrica Riemanniana es un caso especial de pseudoriemanniano. Así las variedades pseudoriemannianas se pueden considerar generalizaciones de las </text:span><text:a xlink:type="simple" xlink:href="https://es.wikipedia.org/wiki/Variedad_de_Riemann" text:style-name="Internet_20_link" text:visited-style-name="Visited_20_Internet_20_Link"><text:span text:style-name="T109">variedad</text:span></text:a><text:a xlink:type="simple" xlink:href="https://es.wikipedia.org/wiki/Variedad_de_Riemann" text:style-name="Internet_20_link" text:visited-style-name="Visited_20_Internet_20_Link"><text:span text:style-name="T110">e</text:span></text:a><text:a xlink:type="simple" xlink:href="https://es.wikipedia.org/wiki/Variedad_de_Riemann" text:style-name="Internet_20_link" text:visited-style-name="Visited_20_Internet_20_Link"><text:span text:style-name="T109">s de Riemann</text:span></text:a><text:span text:style-name="T171">.</text:span></text:p>
      <text:p text:style-name="P23"><text:span text:style-name="T169"/></text:p>
      <text:p text:style-name="P26"><text:span text:style-name="T170"/></text:p>
      <text:p text:style-name="P26"><text:span text:style-name="T170"/></text:p>
      <text:p text:style-name="P27"><text:soft-page-break/><text:span text:style-name="T169">Variedades de Lorentz:</text:span></text:p>
      <text:p text:style-name="P29"><text:span text:style-name="T159"><text:tab/></text:span><text:span text:style-name="T146">Las métricas pseudoriemannianas de signatura (</text:span><text:span text:style-name="T156">p</text:span><text:span text:style-name="T146">, 1) (o a veces (1, </text:span><text:span text:style-name="T156">q</text:span><text:span text:style-name="T146">), considerando la </text:span><text:a xlink:type="simple" xlink:href="https://es.wikipedia.org/w/index.php?title=Convención_de_signo&amp;action=edit&amp;redlink=1" text:style-name="Internet_20_link" text:visited-style-name="Visited_20_Internet_20_Link"><text:span text:style-name="T122">convención de signo</text:span></text:a><text:span text:style-name="T146">) se llaman métricas de Lorentz. Un variedad equipada de una métrica de Lorentz naturalmente se llama una variedad de Lorentz. Después de las variedades de Riemann, las variedades de Lorentz, forman la subclase más importante de las variedades pseudoriemannianas. Son importantes debido a sus usos físicos para la teoría de la </text:span><text:a xlink:type="simple" xlink:href="https://es.wikipedia.org/wiki/Relatividad_general" text:style-name="Internet_20_link" text:visited-style-name="Visited_20_Internet_20_Link"><text:span text:style-name="T122">relatividad general</text:span></text:a><text:span text:style-name="T146">. Una asunción principal de la relatividad general es que el </text:span><text:a xlink:type="simple" xlink:href="https://es.wikipedia.org/wiki/Espacio-tiempo" text:style-name="Internet_20_link" text:visited-style-name="Visited_20_Internet_20_Link"><text:span text:style-name="T122">espacio-tiempo</text:span></text:a><text:span text:style-name="T165"> </text:span><text:span text:style-name="T146">se puede modelar como variedad de Lorentz de la signatura (3, 1).</text:span></text:p>
      <text:p text:style-name="P27"><text:span text:style-name="T169">Geometría de Riemann:</text:span></text:p>
      <text:p text:style-name="P29"><text:span text:style-name="T159"><text:tab/></text:span><text:span text:style-name="T139">En </text:span><text:a xlink:type="simple" xlink:href="https://es.wikipedia.org/wiki/Geometría_diferencial" text:style-name="Internet_20_link" text:visited-style-name="Visited_20_Internet_20_Link"><text:span text:style-name="T122">geometría diferencial</text:span></text:a><text:span text:style-name="T139">, la geometría de Riemann</text:span><text:span text:style-name="T162"> </text:span><text:span text:style-name="T139">es el estudio de las </text:span><text:a xlink:type="simple" xlink:href="https://es.wikipedia.org/wiki/Variedad" text:style-name="Internet_20_link" text:visited-style-name="Visited_20_Internet_20_Link"><text:span text:style-name="T122">variedades diferenciales</text:span></text:a><text:span text:style-name="T162"> </text:span><text:span text:style-name="T139">con </text:span><text:a xlink:type="simple" xlink:href="https://es.wikipedia.org/wiki/Tensor_métrico" text:style-name="Internet_20_link" text:visited-style-name="Visited_20_Internet_20_Link"><text:span text:style-name="T122">métricas de Riemann</text:span></text:a><text:span text:style-name="T139">; es decir de una aplicación que a cada punto de la variedad, le asigna una </text:span><text:a xlink:type="simple" xlink:href="https://es.wikipedia.org/wiki/Forma_cuadrática" text:style-name="Internet_20_link" text:visited-style-name="Visited_20_Internet_20_Link"><text:span text:style-name="T122">forma cuadrática</text:span></text:a><text:span text:style-name="T162"> </text:span><text:a xlink:type="simple" xlink:href="https://es.wikipedia.org/wiki/Positivo_definido" text:style-name="Internet_20_link" text:visited-style-name="Visited_20_Internet_20_Link"><text:span text:style-name="T122">definida positiva</text:span></text:a><text:span text:style-name="T162"> </text:span><text:span text:style-name="T139">en su </text:span><text:a xlink:type="simple" xlink:href="https://es.wikipedia.org/wiki/Espacio_tangente" text:style-name="Internet_20_link" text:visited-style-name="Visited_20_Internet_20_Link"><text:span text:style-name="T122">espacio tangente</text:span></text:a><text:span text:style-name="T139">, aplicación que varía suavemente de un punto a otro. Esto da ideas locales de (entre otras magnitudes) </text:span><text:a xlink:type="simple" xlink:href="https://es.wikipedia.org/wiki/Ángulo" text:style-name="Internet_20_link" text:visited-style-name="Visited_20_Internet_20_Link"><text:span text:style-name="T122">ángulo</text:span></text:a><text:span text:style-name="T139">, </text:span><text:a xlink:type="simple" xlink:href="https://es.wikipedia.org/wiki/Curva" text:style-name="Internet_20_link" text:visited-style-name="Visited_20_Internet_20_Link"><text:span text:style-name="T122">longitud de curvas</text:span></text:a><text:span text:style-name="T139">, y </text:span><text:a xlink:type="simple" xlink:href="https://es.wikipedia.org/wiki/Volumen_(física)" text:style-name="Internet_20_link" text:visited-style-name="Visited_20_Internet_20_Link"><text:span text:style-name="T122">volumen</text:span></text:a><text:span text:style-name="T139">. A partir de éstas, pueden obtenerse otras magnitudes por </text:span><text:a xlink:type="simple" xlink:href="https://es.wikipedia.org/wiki/Integración" text:style-name="Internet_20_link" text:visited-style-name="Visited_20_Internet_20_Link"><text:span text:style-name="T122">integración</text:span></text:a><text:span text:style-name="T162"> </text:span><text:span text:style-name="T139">de las magnitudes locales.</text:span></text:p>
      <text:p text:style-name="P25"><text:span text:style-name="T169"/></text:p>
      <text:p text:style-name="P27"><text:span text:style-name="T169">Tensor métrico:</text:span></text:p>
      <text:p text:style-name="P29"><text:span text:style-name="T159"><text:tab/></text:span><text:span text:style-name="T141">E</text:span><text:span text:style-name="T139">n </text:span><text:a xlink:type="simple" xlink:href="https://es.wikipedia.org/wiki/Geometría_de_Riemann" text:style-name="Internet_20_link" text:visited-style-name="Visited_20_Internet_20_Link"><text:span text:style-name="T122">geometría de Riemann</text:span></text:a><text:span text:style-name="T139">, el tensor métrico</text:span><text:span text:style-name="T162"> </text:span><text:span text:style-name="T139">es un </text:span><text:a xlink:type="simple" xlink:href="https://es.wikipedia.org/wiki/Tensor" text:style-name="Internet_20_link" text:visited-style-name="Visited_20_Internet_20_Link"><text:span text:style-name="T122">tensor</text:span></text:a><text:span text:style-name="T162"> </text:span><text:span text:style-name="T139">de rango 2 que se utiliza para definir conceptos métricos</text:span><text:span text:style-name="T162"> </text:span><text:span text:style-name="T139">como </text:span><text:a xlink:type="simple" xlink:href="https://es.wikipedia.org/wiki/Distancia" text:style-name="Internet_20_link" text:visited-style-name="Visited_20_Internet_20_Link"><text:span text:style-name="T122">distancia</text:span></text:a><text:span text:style-name="T139">, </text:span><text:a xlink:type="simple" xlink:href="https://es.wikipedia.org/wiki/Ángulo" text:style-name="Internet_20_link" text:visited-style-name="Visited_20_Internet_20_Link"><text:span text:style-name="T122">ángulo</text:span></text:a><text:span text:style-name="T162"> </text:span><text:span text:style-name="T139">y </text:span><text:a xlink:type="simple" xlink:href="https://es.wikipedia.org/wiki/Volumen_(física)" text:style-name="Internet_20_link" text:visited-style-name="Visited_20_Internet_20_Link"><text:span text:style-name="T122">volumen</text:span></text:a><text:span text:style-name="T162"> </text:span><text:span text:style-name="T139">en un espacio localmente euclídeo.</text:span></text:p>
      <text:p text:style-name="P23"><text:span text:style-name="T169"/></text:p>
      <text:p text:style-name="P27"><text:span text:style-name="T169">Tensor de curvatura o tensor de Riemann:</text:span></text:p>
      <text:p text:style-name="P29"><text:span text:style-name="T160"><text:tab/></text:span><text:span text:style-name="T139">En </text:span><text:a xlink:type="simple" xlink:href="https://es.wikipedia.org/wiki/Geometría_diferencial" text:style-name="Internet_20_link" text:visited-style-name="Visited_20_Internet_20_Link"><text:span text:style-name="T122">geometría diferencial</text:span></text:a><text:span text:style-name="T139">, el tensor de curvatura de Riemann, o simplemente tensor de curvatura</text:span><text:span text:style-name="T162"> </text:span><text:span text:style-name="T139">o tensor de Riemann, supone una generalización del concepto de </text:span><text:a xlink:type="simple" xlink:href="https://es.wikipedia.org/wiki/Curvatura_de_Gauss" text:style-name="Internet_20_link" text:visited-style-name="Visited_20_Internet_20_Link"><text:span text:style-name="T122">curvatura de Gauss</text:span></text:a><text:span text:style-name="T139">, definido para superficies, a </text:span><text:a xlink:type="simple" xlink:href="https://es.wikipedia.org/wiki/Variedad_(matemática)" text:style-name="Internet_20_link" text:visited-style-name="Visited_20_Internet_20_Link"><text:span text:style-name="T122">variedades</text:span></text:a><text:span text:style-name="T162"> </text:span><text:span text:style-name="T139">de dimensiones arbitrarias. Representa una medida de la separación de la métrica de la variedad respecto de la métrica euclídea.</text:span></text:p>
      <text:p text:style-name="P30"><text:span text:style-name="T139"/></text:p>
      <text:p text:style-name="P28"><text:soft-page-break/><text:span text:style-name="T142">Tensor de Ricci:</text:span></text:p>
      <text:p text:style-name="P29"><text:span text:style-name="T144"><text:tab/></text:span><text:span text:style-name="T139">En </text:span><text:a xlink:type="simple" xlink:href="https://es.wikipedia.org/wiki/Geometría_diferencial" text:style-name="Internet_20_link" text:visited-style-name="Visited_20_Internet_20_Link"><text:span text:style-name="T122">geometría diferencial</text:span></text:a><text:span text:style-name="T139">, el tensor de curvatura de Ricci o simplemente, tensor de Ricci, que suele notarse por los símbolos </text:span><draw:frame draw:style-name="fr1" draw:name="Marco2" text:anchor-type="char" svg:width="0.041cm" draw:z-index="8"><draw:text-box fo:min-height="0.041cm"><text:p text:style-name="Text_20_body"/></draw:text-box></draw:frame><text:span text:style-name="T139"><draw:frame draw:style-name="fr3" draw:name="Imagen8" text:anchor-type="as-char" svg:width="0.041cm" svg:height="0.041cm" draw:z-index="9"><draw:image xlink:href="Pictures/10000AC30000001A0000001A4125BF3AC0C19EDB.svg" xlink:type="simple" xlink:show="embed" xlink:actuate="onLoad"/><draw:image xlink:href="Pictures/10000201000000010000000108093F3507420144.png" xlink:type="simple" xlink:show="embed" xlink:actuate="onLoad"/><svg:title>{\displaystyle R_{ab}}</svg:title></draw:frame></text:span><text:span text:style-name="T139"> o </text:span><text:span text:style-name="T152">Ric</text:span><text:span text:style-name="T139">, es un </text:span><text:a xlink:type="simple" xlink:href="https://es.wikipedia.org/wiki/Tensor" text:style-name="Internet_20_link" text:visited-style-name="Visited_20_Internet_20_Link"><text:span text:style-name="T122">tensor</text:span></text:a><text:span text:style-name="T139"> simétrico bivalente obtenido como una </text:span><text:a xlink:type="simple" xlink:href="https://es.wikipedia.org/wiki/Traza" text:style-name="Internet_20_link" text:visited-style-name="Visited_20_Internet_20_Link"><text:span text:style-name="T122">traza</text:span></text:a><text:span text:style-name="T139"> del </text:span><text:a xlink:type="simple" xlink:href="https://es.wikipedia.org/wiki/Tensor_de_curvatura" text:style-name="Internet_20_link" text:visited-style-name="Visited_20_Internet_20_Link"><text:span text:style-name="T122">tensor de curvatura</text:span></text:a><text:span text:style-name="T139">, que, como aquel, puede definirse en cualquier variedad dotada de una </text:span><text:a xlink:type="simple" xlink:href="https://es.wikipedia.org/wiki/Conexión_afín" text:style-name="Internet_20_link" text:visited-style-name="Visited_20_Internet_20_Link">conexión afín</text:a><text:span text:style-name="T122">.</text:span></text:p>
      <text:p text:style-name="P29"><text:span text:style-name="T122"><text:tab/>En caso de estar definido en una </text:span><text:a xlink:type="simple" xlink:href="https://es.wikipedia.org/wiki/Variedad_de_Riemann" text:style-name="Internet_20_link" text:visited-style-name="Visited_20_Internet_20_Link">variedad de Riemann</text:a><text:span text:style-name="T122">, puede interpretarse como un </text:span><text:a xlink:type="simple" xlink:href="https://es.wikipedia.org/wiki/Laplaciano" text:style-name="Internet_20_link" text:visited-style-name="Visited_20_Internet_20_Link">Laplaciano</text:a><text:span text:style-name="T122"> del tensor </text:span><text:a xlink:type="simple" xlink:href="https://es.wikipedia.org/wiki/Métrica_de_Riemann" text:style-name="Internet_20_link" text:visited-style-name="Visited_20_Internet_20_Link">métrico</text:a><text:span text:style-name="T122">. Al igual que la métrica, el tensor de Ricci será una forma bilineal simétrica. En caso en que ambos sean proporcionales, </text:span><draw:frame draw:style-name="fr1" draw:name="Marco3" text:anchor-type="char" svg:width="0.041cm" draw:z-index="10"><draw:text-box fo:min-height="0.041cm"><text:p text:style-name="Text_20_body"/></draw:text-box></draw:frame><text:span text:style-name="T122"><draw:frame draw:style-name="fr3" draw:name="Imagen9" text:anchor-type="as-char" svg:width="0.041cm" svg:height="0.041cm" draw:z-index="11"><draw:image xlink:href="Pictures/10000E020000001A0000001A0ECB2BBD79133CD5.svg" xlink:type="simple" xlink:show="embed" xlink:actuate="onLoad"/><draw:image xlink:href="Pictures/10000201000000010000000108093F3507420144.png" xlink:type="simple" xlink:show="embed" xlink:actuate="onLoad"/><svg:title>{\displaystyle {\text{Ric}}=\lambda g}</svg:title></draw:frame></text:span><text:span text:style-name="T122">, diremos que la variedad es una </text:span><text:a xlink:type="simple" xlink:href="https://es.wikipedia.org/w/index.php?title=Variedad_de_Einstein&amp;action=edit&amp;redlink=1" text:style-name="Internet_20_link" text:visited-style-name="Visited_20_Internet_20_Link">variedad de Einstein</text:a><text:span text:style-name="T122">.</text:span></text:p>
      <text:p text:style-name="P33"><text:span text:style-name="T139">El tensor de Ricci determina totalmente al </text:span><text:a xlink:type="simple" xlink:href="https://es.wikipedia.org/wiki/Tensor_de_curvatura" text:style-name="Internet_20_link" text:visited-style-name="Visited_20_Internet_20_Link"><text:span text:style-name="T119">tensor de curvatura</text:span></text:a><text:span text:style-name="T139">, si la variedad de Riemann correspondiente tiene dimensión </text:span><text:span text:style-name="T152">n</text:span><text:span text:style-name="T139"> &lt; 4. En </text:span><text:a xlink:type="simple" xlink:href="https://es.wikipedia.org/wiki/Relatividad_general" text:style-name="Internet_20_link" text:visited-style-name="Visited_20_Internet_20_Link"><text:span text:style-name="T119">relatividad general</text:span></text:a><text:span text:style-name="T139">, dado que el </text:span><text:a xlink:type="simple" xlink:href="https://es.wikipedia.org/wiki/Espacio-tiempo" text:style-name="Internet_20_link" text:visited-style-name="Visited_20_Internet_20_Link"><text:span text:style-name="T119">espacio-tiempo</text:span></text:a><text:span text:style-name="T139"> tiene cuatro dimensiones, el tensor de Ricci no determina por completo la curvatura.</text:span></text:p>
      <text:p text:style-name="P24">Bibliografía:</text:p>
      <text:p text:style-name="P10">"Vectores y tensores con sus aplicaciones" , Luis A. Santaló</text:p>
      <text:p text:style-name="P10"/>
      <text:p text:style-name="P10"/>
      <text:p text:style-name="P10"/>
      <text:p text:style-name="P10"><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DejaVu Sans Mono1" svg:font-family="'DejaVu Sans Mono'" style:font-pitch="fixed"/>
    <style:font-face style:name="Arial" svg:font-family="Arial" style:font-family-generic="roman" style:font-pitch="variable"/>
    <style:font-face style:name="DejaVu Sans Mono" svg:font-family="'DejaVu Sans Mono'"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3-15T21:05:41.207561674</dc:date>
    <meta:editing-duration>PT43M24S</meta:editing-duration>
    <meta:editing-cycles>5</meta:editing-cycles>
    <meta:generator>LibreOffice/5.2.7.2$Linux_X86_64 LibreOffice_project/20m0$Build-2</meta:generator>
    <meta:document-statistic meta:table-count="0" meta:image-count="9" meta:object-count="0" meta:page-count="20" meta:paragraph-count="196" meta:word-count="3851" meta:character-count="23431" meta:non-whitespace-character-count="19486"/>
  </office:meta>
</office:document-meta>
</file>